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02in"/>
    </style:style>
    <style:style style:name="co2" style:family="table-column">
      <style:table-column-properties fo:break-before="auto" style:column-width="1.3043in"/>
    </style:style>
    <style:style style:name="co3" style:family="table-column">
      <style:table-column-properties fo:break-before="auto" style:column-width="2.0165in"/>
    </style:style>
    <style:style style:name="co4" style:family="table-column">
      <style:table-column-properties fo:break-before="auto" style:column-width="1.5366in"/>
    </style:style>
    <style:style style:name="co5" style:family="table-column">
      <style:table-column-properties fo:break-before="auto" style:column-width="2.9335in"/>
    </style:style>
    <style:style style:name="co6" style:family="table-column">
      <style:table-column-properties fo:break-before="auto" style:column-width="1.6638in"/>
    </style:style>
    <style:style style:name="co7" style:family="table-column">
      <style:table-column-properties fo:break-before="auto" style:column-width="1.7063in"/>
    </style:style>
    <style:style style:name="co8" style:family="table-column">
      <style:table-column-properties fo:break-before="auto" style:column-width="2.0661in"/>
    </style:style>
    <style:style style:name="co9" style:family="table-column">
      <style:table-column-properties fo:break-before="auto" style:column-width="1.8819in"/>
    </style:style>
    <style:style style:name="co10" style:family="table-column">
      <style:table-column-properties fo:break-before="auto" style:column-width="0.6772in"/>
    </style:style>
    <style:style style:name="co11" style:family="table-column">
      <style:table-column-properties fo:break-before="auto" style:column-width="0.67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ime-style style:name="N8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 style:data-style-name="N803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 style:data-style-name="N804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 style:data-style-name="N804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1" office:value-type="string" table:number-columns-spanned="7" table:number-rows-spanned="1">
            <text:p><text:span text:style-name="T1">Jersey County Sheriff's Office</text:span><text:span text:style-name="T2"> <text:s/></text:span><text:span text:style-name="T2">IN-CAR CAMERA REPORT</text:span></text:p>
          </table:table-cell>
          <table:covered-table-cell/>
          <table:covered-table-cell table:number-columns-repeated="3" table:style-name="ce5"/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OFFENSE</text:p>
          </table:table-cell>
          <table:table-cell table:style-name="ce10" office:value-type="string">
            <text:p>ILCS CITATION OR ORDINANCE NUMBER</text:p>
          </table:table-cell>
          <table:table-cell table:style-name="ce2" office:value-type="string">
            <text:p>DATE CHARGES FILED</text:p>
          </table:table-cell>
          <table:table-cell table:style-name="ce2" office:value-type="string">
            <text:p>CASE NUMBER</text:p>
          </table:table-cell>
          <table:table-cell table:style-name="ce2" office:value-type="string">
            <text:p>PARTY NAMES</text:p>
          </table:table-cell>
          <table:table-cell table:style-name="ce2" office:value-type="string">
            <text:p>DISPOSITION (If Known)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6-03">
            <text:p>06/03/18</text:p>
          </table:table-cell>
          <table:table-cell table:style-name="ce6" office:value-type="time" office:time-value="PT08H06M00S">
            <text:p>08:06:00 AM</text:p>
          </table:table-cell>
          <table:table-cell table:style-name="ce8" office:value-type="string">
            <text:p>St. Hwy 100, 1 mi W of Brussels Ferry</text:p>
          </table:table-cell>
          <table:table-cell table:style-name="ce8" office:value-type="string">
            <text:p>Failure to Report Accident to Police</text:p>
          </table:table-cell>
          <table:table-cell table:style-name="ce8" office:value-type="string">
            <text:p>625 ILCS 5/11-406</text:p>
          </table:table-cell>
          <table:table-cell table:style-name="ce3" office:value-type="date" office:date-value="2018-06-03">
            <text:p>06/03/18</text:p>
          </table:table-cell>
          <table:table-cell table:style-name="ce11" office:value-type="string">
            <text:p>2018-3681</text:p>
          </table:table-cell>
          <table:table-cell table:style-name="ce8" office:value-type="string">
            <text:p>Noltkamper, Tyler J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6-04">
            <text:p>06/04/18</text:p>
          </table:table-cell>
          <table:table-cell table:style-name="ce6" office:value-type="time" office:time-value="PT16H41M00S">
            <text:p>04:41:00 PM</text:p>
          </table:table-cell>
          <table:table-cell table:style-name="ce8" office:value-type="string">
            <text:p>14398 Legate Drive</text:p>
          </table:table-cell>
          <table:table-cell table:style-name="ce8" office:value-type="string">
            <text:p>Driving While License Suspended</text:p>
          </table:table-cell>
          <table:table-cell table:style-name="ce8" office:value-type="string">
            <text:p>625 ILCS 5/6-303(a)</text:p>
          </table:table-cell>
          <table:table-cell table:style-name="ce3" office:value-type="date" office:date-value="2018-06-03">
            <text:p>06/03/18</text:p>
          </table:table-cell>
          <table:table-cell table:style-name="ce11" office:value-type="string">
            <text:p>2018-2717</text:p>
          </table:table-cell>
          <table:table-cell table:style-name="ce8" office:value-type="string">
            <text:p>Sutton, Tyler D.</text:p>
          </table:table-cell>
          <table:table-cell table:style-name="ce8"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6-05">
            <text:p>06/05/18</text:p>
          </table:table-cell>
          <table:table-cell table:style-name="ce6" office:value-type="time" office:time-value="PT17H25M00S">
            <text:p>05:25:00 PM</text:p>
          </table:table-cell>
          <table:table-cell table:style-name="ce8" office:value-type="string">
            <text:p>St. Hwy 109 at Crystal Lake Rd</text:p>
          </table:table-cell>
          <table:table-cell table:style-name="ce8" office:value-type="string">
            <text:p>Driving While License Suspended</text:p>
          </table:table-cell>
          <table:table-cell table:style-name="ce8" office:value-type="string">
            <text:p>625 ILCS5/6-303(a)</text:p>
          </table:table-cell>
          <table:table-cell table:style-name="ce3" office:value-type="date" office:date-value="2018-06-05">
            <text:p>06/05/18</text:p>
          </table:table-cell>
          <table:table-cell table:style-name="ce11" office:value-type="string">
            <text:p>2018-3737</text:p>
          </table:table-cell>
          <table:table-cell table:style-name="ce8" office:value-type="string">
            <text:p>Taylor, Nita B</text:p>
          </table:table-cell>
          <table:table-cell table:style-name="ce8" office:value-type="string">
            <text:p>Amended – Unlicensed Driver <text:s text:c="2"/>- Court Supervision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8-06-15">
            <text:p>06/15/18</text:p>
          </table:table-cell>
          <table:table-cell table:style-name="ce6" office:value-type="time" office:time-value="PT00H14M00S">
            <text:p>12:14:00 AM</text:p>
          </table:table-cell>
          <table:table-cell table:style-name="ce8" office:value-type="string">
            <text:p>St. Hwy 100 at Elsah Road</text:p>
          </table:table-cell>
          <table:table-cell table:style-name="ce8" office:value-type="string">
            <text:p>Possession of Ammunition with out FOID</text:p>
          </table:table-cell>
          <table:table-cell table:style-name="ce8" office:value-type="string">
            <text:p>430 ILCS 6512(a)(2)</text:p>
          </table:table-cell>
          <table:table-cell table:style-name="ce3" office:value-type="date" office:date-value="2018-06-15">
            <text:p>06/15/18</text:p>
          </table:table-cell>
          <table:table-cell table:style-name="ce3" office:value-type="string">
            <text:p>2018-3960</text:p>
          </table:table-cell>
          <table:table-cell table:style-name="ce8" office:value-type="string">
            <text:p>Lincoln, Michael A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06-15">
            <text:p>06/15/18</text:p>
          </table:table-cell>
          <table:table-cell table:style-name="ce6" office:value-type="time" office:time-value="PT12H14M00S">
            <text:p>12:14:00 PM</text:p>
          </table:table-cell>
          <table:table-cell table:style-name="ce8" office:value-type="string">
            <text:p>St. Hwy 100 at Elsah Road</text:p>
          </table:table-cell>
          <table:table-cell table:style-name="ce8" office:value-type="string">
            <text:p>No Valid Insurance</text:p>
          </table:table-cell>
          <table:table-cell table:style-name="ce8" office:value-type="string">
            <text:p>625 ILCS 5/3-707(a)</text:p>
          </table:table-cell>
          <table:table-cell table:style-name="ce3" office:value-type="date" office:date-value="2018-06-15">
            <text:p>06/15/18</text:p>
          </table:table-cell>
          <table:table-cell table:style-name="ce11" office:value-type="string">
            <text:p>2018-3960</text:p>
          </table:table-cell>
          <table:table-cell table:style-name="ce8" office:value-type="string">
            <text:p>Lincoln, Michael A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8-06-22">
            <text:p>06/22/18</text:p>
          </table:table-cell>
          <table:table-cell table:style-name="ce6" office:value-type="time" office:time-value="PT20H50M00S">
            <text:p>08:50:00 PM</text:p>
          </table:table-cell>
          <table:table-cell table:style-name="ce8" office:value-type="string">
            <text:p>St. Hwy 100 near Lockhaven Road</text:p>
          </table:table-cell>
          <table:table-cell table:style-name="ce8" office:value-type="string">
            <text:p>Unlawful Possession of Cannabis – Less than 10 Grams</text:p>
          </table:table-cell>
          <table:table-cell table:style-name="ce8" office:value-type="string">
            <text:p>720 ILCS 550/5(b)</text:p>
          </table:table-cell>
          <table:table-cell table:style-name="ce3" office:value-type="date" office:date-value="2018-06-22">
            <text:p>06/22/18</text:p>
          </table:table-cell>
          <table:table-cell table:style-name="ce11" office:value-type="string">
            <text:p>2018-4195</text:p>
          </table:table-cell>
          <table:table-cell table:style-name="ce8" office:value-type="string">
            <text:p>Cox, Keith A.</text:p>
          </table:table-cell>
          <table:table-cell table:style-name="ce8" office:value-type="string">
            <text:p>Ex Parte/ Guilt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6-23">
            <text:p>06/23/18</text:p>
          </table:table-cell>
          <table:table-cell table:style-name="ce6" office:value-type="time" office:time-value="PT00H31M00S">
            <text:p>12:31:00 AM</text:p>
          </table:table-cell>
          <table:table-cell table:style-name="ce8" office:value-type="string">
            <text:p>St. Hwy 16 East Jerseyville City Limits</text:p>
          </table:table-cell>
          <table:table-cell table:style-name="ce8" office:value-type="string">
            <text:p>Driving While License Revoked</text:p>
          </table:table-cell>
          <table:table-cell table:style-name="ce8" office:value-type="string">
            <text:p>625 ILCS 5/6-303(a)</text:p>
          </table:table-cell>
          <table:table-cell table:style-name="ce3" office:value-type="date" office:date-value="2018-06-23">
            <text:p>06/23/18</text:p>
          </table:table-cell>
          <table:table-cell table:style-name="ce11" office:value-type="string">
            <text:p>2018-4202</text:p>
          </table:table-cell>
          <table:table-cell table:style-name="ce8" office:value-type="string">
            <text:p>Garrett, Timothy R</text:p>
          </table:table-cell>
          <table:table-cell table:style-name="ce8" office:value-type="string">
            <text:p>Condition Dischar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6-24">
            <text:p>06/24/18</text:p>
          </table:table-cell>
          <table:table-cell table:style-name="ce6" office:value-type="time" office:time-value="PT13H44M00S">
            <text:p>01:44:00 PM</text:p>
          </table:table-cell>
          <table:table-cell table:style-name="ce8" office:value-type="string">
            <text:p>US 67 at Homeridge Drive</text:p>
          </table:table-cell>
          <table:table-cell table:style-name="ce8" office:value-type="string">
            <text:p>Possession of Controlled Substance</text:p>
          </table:table-cell>
          <table:table-cell table:style-name="ce8" office:value-type="string">
            <text:p>720 ILCS 570/402(c)</text:p>
          </table:table-cell>
          <table:table-cell table:style-name="ce3" office:value-type="date" office:date-value="2018-06-24">
            <text:p>06/24/18</text:p>
          </table:table-cell>
          <table:table-cell table:style-name="ce11" office:value-type="string">
            <text:p>2018-4224</text:p>
          </table:table-cell>
          <table:table-cell table:style-name="ce8" office:value-type="string">
            <text:p>Saulsberry, Willie R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06-28">
            <text:p>06/28/18</text:p>
          </table:table-cell>
          <table:table-cell table:style-name="ce6" office:value-type="time" office:time-value="PT16H05M00S">
            <text:p>04:05:00 PM</text:p>
          </table:table-cell>
          <table:table-cell table:style-name="ce8" office:value-type="string">
            <text:p>27240 Rangeline Road</text:p>
          </table:table-cell>
          <table:table-cell table:style-name="ce8" office:value-type="string">
            <text:p>Speeding</text:p>
          </table:table-cell>
          <table:table-cell table:style-name="ce8" office:value-type="string">
            <text:p>625 ILCS 5/11-601(b)</text:p>
          </table:table-cell>
          <table:table-cell table:style-name="ce3" office:value-type="date" office:date-value="2018-06-28">
            <text:p>06/28/18</text:p>
          </table:table-cell>
          <table:table-cell table:style-name="ce11" office:value-type="string">
            <text:p>2018-4344</text:p>
          </table:table-cell>
          <table:table-cell table:style-name="ce8" office:value-type="string">
            <text:p>Burton, Samantha M.</text:p>
          </table:table-cell>
          <table:table-cell table:style-name="ce8"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3">
            <text:p>08/03/18</text:p>
          </table:table-cell>
          <table:table-cell table:style-name="ce6" office:value-type="time" office:time-value="PT23H10M00S">
            <text:p>11:10:00 PM</text:p>
          </table:table-cell>
          <table:table-cell table:style-name="ce8" office:value-type="string">
            <text:p>St. Hwy 100, West of Lockhaven Rd. - Godfrey</text:p>
          </table:table-cell>
          <table:table-cell table:style-name="ce8" office:value-type="string">
            <text:p>Driving Under the Influence of Alcohol</text:p>
          </table:table-cell>
          <table:table-cell table:style-name="ce8" office:value-type="string">
            <text:p>625 ILCS 5/11-501(a)(2)</text:p>
          </table:table-cell>
          <table:table-cell table:style-name="ce3" office:value-type="date" office:date-value="2018-08-03">
            <text:p>08/03/18</text:p>
          </table:table-cell>
          <table:table-cell table:style-name="ce11" office:value-type="string">
            <text:p>2018-5251</text:p>
          </table:table-cell>
          <table:table-cell table:style-name="ce8" office:value-type="string">
            <text:p>Stewart, Hali C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4">
            <text:p>08/04/18</text:p>
          </table:table-cell>
          <table:table-cell table:style-name="ce6" office:value-type="time" office:time-value="PT07H40M00S">
            <text:p>07:40:00 AM</text:p>
          </table:table-cell>
          <table:table-cell table:style-name="ce8" office:value-type="string">
            <text:p>15340 Humbert Road, Brighton</text:p>
          </table:table-cell>
          <table:table-cell table:style-name="ce8" office:value-type="string">
            <text:p>Motor Vehicle Theft</text:p>
          </table:table-cell>
          <table:table-cell table:style-name="ce8" office:value-type="string">
            <text:p>625 ILCS 5/4-103(a)(1)</text:p>
          </table:table-cell>
          <table:table-cell table:style-name="ce3" office:value-type="date" office:date-value="2018-08-04">
            <text:p>08/04/18</text:p>
          </table:table-cell>
          <table:table-cell table:style-name="ce11" office:value-type="string">
            <text:p>2018-5265</text:p>
          </table:table-cell>
          <table:table-cell table:style-name="ce8" office:value-type="string">
            <text:p>Washington, Vasmine A.</text:p>
          </table:table-cell>
          <table:table-cell table:style-name="ce8"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4">
            <text:p>08/04/18</text:p>
          </table:table-cell>
          <table:table-cell table:style-name="ce6" office:value-type="time" office:time-value="PT07H40M00S">
            <text:p>07:40:00 AM</text:p>
          </table:table-cell>
          <table:table-cell table:style-name="ce8" office:value-type="string">
            <text:p>15340 Humbert Road, Brighton</text:p>
          </table:table-cell>
          <table:table-cell table:style-name="ce8" office:value-type="string">
            <text:p>Theft – Over $500</text:p>
          </table:table-cell>
          <table:table-cell table:style-name="ce8" office:value-type="string">
            <text:p>720 ILCS 5/16-1(a)(1)</text:p>
          </table:table-cell>
          <table:table-cell table:style-name="ce3" office:value-type="date" office:date-value="2018-08-04">
            <text:p>08/04/18</text:p>
          </table:table-cell>
          <table:table-cell table:style-name="ce11" office:value-type="string">
            <text:p>2018-5265</text:p>
          </table:table-cell>
          <table:table-cell table:style-name="ce8" office:value-type="string">
            <text:p>Washington, Vasmine A.</text:p>
          </table:table-cell>
          <table:table-cell table:style-name="ce8" office:value-type="string">
            <text:p>Condition Dischar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4">
            <text:p>08/04/18</text:p>
          </table:table-cell>
          <table:table-cell table:style-name="ce6" office:value-type="time" office:time-value="PT23H47M00S">
            <text:p>11:47:00 PM</text:p>
          </table:table-cell>
          <table:table-cell table:style-name="ce8" office:value-type="string">
            <text:p>Beltrees Road, ½ Mile West IL Rt. 3</text:p>
          </table:table-cell>
          <table:table-cell table:style-name="ce8" office:value-type="string">
            <text:p>Driving Under the Influence of Alcohol</text:p>
          </table:table-cell>
          <table:table-cell table:style-name="ce8" office:value-type="string">
            <text:p>625 ILCS 5/11-501(a)(2)</text:p>
          </table:table-cell>
          <table:table-cell table:style-name="ce3" office:value-type="date" office:date-value="2018-08-04">
            <text:p>08/04/18</text:p>
          </table:table-cell>
          <table:table-cell table:style-name="ce11" office:value-type="string">
            <text:p>2018-5285</text:p>
          </table:table-cell>
          <table:table-cell table:style-name="ce8" office:value-type="string">
            <text:p>Chambers, Eric W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5">
            <text:p>08/05/18</text:p>
          </table:table-cell>
          <table:table-cell table:style-name="ce6" office:value-type="time" office:time-value="PT05H44M00S">
            <text:p>05:44:00 AM</text:p>
          </table:table-cell>
          <table:table-cell table:style-name="ce8" office:value-type="string">
            <text:p>34322 David Lane, Brighton</text:p>
          </table:table-cell>
          <table:table-cell table:style-name="ce8" office:value-type="string">
            <text:p>Leaving the Scene of Accident</text:p>
          </table:table-cell>
          <table:table-cell table:style-name="ce8" office:value-type="string">
            <text:p>625 ILCS 5/11-402(a)</text:p>
          </table:table-cell>
          <table:table-cell table:style-name="ce3" office:value-type="date" office:date-value="2018-08-05">
            <text:p>08/05/18</text:p>
          </table:table-cell>
          <table:table-cell table:style-name="ce11" office:value-type="string">
            <text:p>2018-5292</text:p>
          </table:table-cell>
          <table:table-cell table:style-name="ce8" office:value-type="string">
            <text:p>Brockway, Kevin S.</text:p>
          </table:table-cell>
          <table:table-cell table:style-name="ce8"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5">
            <text:p>08/05/18</text:p>
          </table:table-cell>
          <table:table-cell table:style-name="ce6" office:value-type="time" office:time-value="PT05H44M00S">
            <text:p>05:44:00 AM</text:p>
          </table:table-cell>
          <table:table-cell table:style-name="ce8" office:value-type="string">
            <text:p>34322 David Lane, Brighton</text:p>
          </table:table-cell>
          <table:table-cell table:style-name="ce8" office:value-type="string">
            <text:p>Failure to Report Accident to Police</text:p>
          </table:table-cell>
          <table:table-cell table:style-name="ce8" office:value-type="string">
            <text:p>625 ILCS 5/11-407(a)</text:p>
          </table:table-cell>
          <table:table-cell table:style-name="ce3" office:value-type="date" office:date-value="2018-08-05">
            <text:p>08/05/18</text:p>
          </table:table-cell>
          <table:table-cell table:style-name="ce11" office:value-type="string">
            <text:p>2018-5292</text:p>
          </table:table-cell>
          <table:table-cell table:style-name="ce8" office:value-type="string">
            <text:p>Brockway, Kevin S.</text:p>
          </table:table-cell>
          <table:table-cell table:style-name="ce8" office:value-type="string">
            <text:p>Supervision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08-05">
            <text:p>08/05/18</text:p>
          </table:table-cell>
          <table:table-cell table:style-name="ce6" office:value-type="time" office:time-value="PT05H44M00S">
            <text:p>05:44:00 AM</text:p>
          </table:table-cell>
          <table:table-cell table:style-name="ce8" office:value-type="string">
            <text:p>34322 David Lane, Brighton</text:p>
          </table:table-cell>
          <table:table-cell table:number-columns-repeated="2" table:style-name="ce8" office:value-type="string">
            <text:p>625 ILCS 5/11-404(a)</text:p>
          </table:table-cell>
          <table:table-cell table:style-name="ce3" office:value-type="date" office:date-value="2018-08-05">
            <text:p>08/05/18</text:p>
          </table:table-cell>
          <table:table-cell table:style-name="ce11" office:value-type="string">
            <text:p>2018-5292</text:p>
          </table:table-cell>
          <table:table-cell table:style-name="ce8" office:value-type="string">
            <text:p>Brockway, Kevin S.</text:p>
          </table:table-cell>
          <table:table-cell table:style-name="ce8"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5">
            <text:p>08/05/18</text:p>
          </table:table-cell>
          <table:table-cell table:style-name="ce6" office:value-type="time" office:time-value="PT18H19M00S">
            <text:p>06:19:00 PM</text:p>
          </table:table-cell>
          <table:table-cell table:style-name="ce8" office:value-type="string">
            <text:p>27240 Rangeline Road – Jerseyville</text:p>
          </table:table-cell>
          <table:table-cell table:style-name="ce8" office:value-type="string">
            <text:p>Possession of Methamphetamine</text:p>
          </table:table-cell>
          <table:table-cell table:style-name="ce8" office:value-type="string">
            <text:p>720 ILCS 646/60(a)</text:p>
          </table:table-cell>
          <table:table-cell table:style-name="ce3" office:value-type="date" office:date-value="2018-08-05">
            <text:p>08/05/18</text:p>
          </table:table-cell>
          <table:table-cell table:style-name="ce11" office:value-type="string">
            <text:p>2018-5310</text:p>
          </table:table-cell>
          <table:table-cell table:style-name="ce8" office:value-type="string">
            <text:p>Skinner, Kayla L.</text:p>
          </table:table-cell>
          <table:table-cell table:style-name="ce8" office:value-type="string">
            <text:p>Probation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08-05">
            <text:p>08/05/18</text:p>
          </table:table-cell>
          <table:table-cell table:style-name="ce6" office:value-type="time" office:time-value="PT18H19M00S">
            <text:p>06:19:00 PM</text:p>
          </table:table-cell>
          <table:table-cell table:style-name="ce8" office:value-type="string">
            <text:p>27240 Rangeline Road</text:p>
          </table:table-cell>
          <table:table-cell table:style-name="ce8" office:value-type="string">
            <text:p>Theft – Over $500</text:p>
          </table:table-cell>
          <table:table-cell table:style-name="ce8" office:value-type="string">
            <text:p>720 ILCS 5/16-1(a)(1)</text:p>
          </table:table-cell>
          <table:table-cell table:style-name="ce3" office:value-type="date" office:date-value="2018-08-05">
            <text:p>08/05/18</text:p>
          </table:table-cell>
          <table:table-cell table:style-name="ce11" office:value-type="string">
            <text:p>2018-5310</text:p>
          </table:table-cell>
          <table:table-cell table:style-name="ce8" office:value-type="string">
            <text:p>Skinner, Kayla L.</text:p>
          </table:table-cell>
          <table:table-cell table:style-name="ce8"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9">
            <text:p>08/09/18</text:p>
          </table:table-cell>
          <table:table-cell table:style-name="ce6" office:value-type="time" office:time-value="PT17H34M00S">
            <text:p>05:34:00 PM</text:p>
          </table:table-cell>
          <table:table-cell table:style-name="ce8" office:value-type="string">
            <text:p>Coon Creek Road, Fieldon</text:p>
          </table:table-cell>
          <table:table-cell table:style-name="ce8" office:value-type="string">
            <text:p>Leaving the Scene of Accident With Injury</text:p>
          </table:table-cell>
          <table:table-cell table:style-name="ce8" office:value-type="string">
            <text:p>625 ILCS 5/11-401(a)</text:p>
          </table:table-cell>
          <table:table-cell table:style-name="ce3" office:value-type="date" office:date-value="2018-08-09">
            <text:p>08/09/18</text:p>
          </table:table-cell>
          <table:table-cell table:style-name="ce11" office:value-type="string">
            <text:p>2018-5407</text:p>
          </table:table-cell>
          <table:table-cell table:style-name="ce8" office:value-type="string">
            <text:p>Gettings, Joseph L.</text:p>
          </table:table-cell>
          <table:table-cell table:style-name="ce8" office:value-type="string">
            <text:p>Sentenced – Illinois Department of Correction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9">
            <text:p>08/09/18</text:p>
          </table:table-cell>
          <table:table-cell table:style-name="ce6" office:value-type="time" office:time-value="PT17H34M00S">
            <text:p>05:34:00 PM</text:p>
          </table:table-cell>
          <table:table-cell table:style-name="ce8" office:value-type="string">
            <text:p>Coon Creek Road, Fieldon</text:p>
          </table:table-cell>
          <table:table-cell table:style-name="ce8" office:value-type="string">
            <text:p>Driving While License Revoked</text:p>
          </table:table-cell>
          <table:table-cell table:style-name="ce8" office:value-type="string">
            <text:p>625 ILCS 5/6-303(a)</text:p>
          </table:table-cell>
          <table:table-cell table:style-name="ce3" office:value-type="date" office:date-value="2018-08-09">
            <text:p>08/09/18</text:p>
          </table:table-cell>
          <table:table-cell table:style-name="ce11" office:value-type="string">
            <text:p>2018-5407</text:p>
          </table:table-cell>
          <table:table-cell table:style-name="ce8" office:value-type="string">
            <text:p>Gettings, Joseph L.</text:p>
          </table:table-cell>
          <table:table-cell table:style-name="ce8"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9">
            <text:p>08/09/18</text:p>
          </table:table-cell>
          <table:table-cell table:style-name="ce6" office:value-type="time" office:time-value="PT22H48M00S">
            <text:p>10:48:00 PM</text:p>
          </table:table-cell>
          <table:table-cell table:style-name="ce8" office:value-type="string">
            <text:p>Hollow Ave and Westlake Drive, Jerseyville</text:p>
          </table:table-cell>
          <table:table-cell table:style-name="ce8" office:value-type="string">
            <text:p>Driving Under the Influence of Alcohol</text:p>
          </table:table-cell>
          <table:table-cell table:style-name="ce8" office:value-type="string">
            <text:p>625 ILCS 5/11-501(a)(2)</text:p>
          </table:table-cell>
          <table:table-cell table:style-name="ce3" office:value-type="date" office:date-value="2018-08-09">
            <text:p>08/09/18</text:p>
          </table:table-cell>
          <table:table-cell table:style-name="ce11" office:value-type="string">
            <text:p>2018-5418</text:p>
          </table:table-cell>
          <table:table-cell table:style-name="ce8" office:value-type="string">
            <text:p>Isringhausen, Andrew D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8-08-09">
            <text:p>08/09/18</text:p>
          </table:table-cell>
          <table:table-cell table:style-name="ce6" office:value-type="time" office:time-value="PT22H48M00S">
            <text:p>10:48:00 PM</text:p>
          </table:table-cell>
          <table:table-cell table:style-name="ce8" office:value-type="string">
            <text:p>Hollow Ave and Westlake Drive, Jerseyville</text:p>
          </table:table-cell>
          <table:table-cell table:style-name="ce8" office:value-type="string">
            <text:p>Driving Under the Influence of Alcohol-BAC Over 0.08</text:p>
          </table:table-cell>
          <table:table-cell table:style-name="ce8" office:value-type="string">
            <text:p>625 ILCS 5/11-501(a)(1)</text:p>
          </table:table-cell>
          <table:table-cell table:style-name="ce3" office:value-type="date" office:date-value="2018-08-09">
            <text:p>08/09/18</text:p>
          </table:table-cell>
          <table:table-cell table:style-name="ce11" office:value-type="string">
            <text:p>2018-5418</text:p>
          </table:table-cell>
          <table:table-cell table:style-name="ce8" office:value-type="string">
            <text:p>Isringhausen, Andrew D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9">
            <text:p>08/09/18</text:p>
          </table:table-cell>
          <table:table-cell table:style-name="ce6" office:value-type="time" office:time-value="PT22H48M00S">
            <text:p>10:48:00 PM</text:p>
          </table:table-cell>
          <table:table-cell table:style-name="ce8" office:value-type="string">
            <text:p>Hollow Ave and Westlake Drive, Jerseyville</text:p>
          </table:table-cell>
          <table:table-cell table:style-name="ce8" office:value-type="string">
            <text:p>Improper Lane Usage</text:p>
          </table:table-cell>
          <table:table-cell table:style-name="ce8" office:value-type="string">
            <text:p>625 ILCS 5/11-709(a)</text:p>
          </table:table-cell>
          <table:table-cell table:style-name="ce3" office:value-type="date" office:date-value="2018-08-09">
            <text:p>08/09/18</text:p>
          </table:table-cell>
          <table:table-cell table:style-name="ce11" office:value-type="string">
            <text:p>2018-5418</text:p>
          </table:table-cell>
          <table:table-cell table:style-name="ce8" office:value-type="string">
            <text:p>Isringhausen, Andrew D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09">
            <text:p>08/09/18</text:p>
          </table:table-cell>
          <table:table-cell table:style-name="ce6" office:value-type="time" office:time-value="PT22H48M00S">
            <text:p>10:48:00 PM</text:p>
          </table:table-cell>
          <table:table-cell table:style-name="ce8" office:value-type="string">
            <text:p>Hollow Ave and Westlake Drive, Jerseyville</text:p>
          </table:table-cell>
          <table:table-cell table:style-name="ce8" office:value-type="string">
            <text:p>Improper Turn Signal</text:p>
          </table:table-cell>
          <table:table-cell table:style-name="ce8" office:value-type="string">
            <text:p>625 ILCS 5/11-804(b)</text:p>
          </table:table-cell>
          <table:table-cell table:style-name="ce3" office:value-type="date" office:date-value="2018-08-09">
            <text:p>08/09/18</text:p>
          </table:table-cell>
          <table:table-cell table:style-name="ce11" office:value-type="string">
            <text:p>2018-5418</text:p>
          </table:table-cell>
          <table:table-cell table:style-name="ce8" office:value-type="string">
            <text:p>Isringhausen, Andrew D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13">
            <text:p>08/13/18</text:p>
          </table:table-cell>
          <table:table-cell table:style-name="ce6" office:value-type="time" office:time-value="PT18H32M00S">
            <text:p>06:32:00 PM</text:p>
          </table:table-cell>
          <table:table-cell table:style-name="ce8" office:value-type="string">
            <text:p>State Hwy 109 and Leonard Street – Jerseyville</text:p>
          </table:table-cell>
          <table:table-cell table:style-name="ce8" office:value-type="string">
            <text:p>Driving Under the Influence Of Drugs</text:p>
          </table:table-cell>
          <table:table-cell table:style-name="ce8" office:value-type="string">
            <text:p>625 ILCS 5/11-501(a)(4)</text:p>
          </table:table-cell>
          <table:table-cell table:style-name="ce3" office:value-type="date" office:date-value="2018-08-13">
            <text:p>08/13/18</text:p>
          </table:table-cell>
          <table:table-cell table:style-name="ce11" office:value-type="string">
            <text:p>2018-5500</text:p>
          </table:table-cell>
          <table:table-cell table:style-name="ce8" office:value-type="string">
            <text:p>Rowling, Virginia S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13">
            <text:p>08/13/18</text:p>
          </table:table-cell>
          <table:table-cell table:style-name="ce6" office:value-type="time" office:time-value="PT18H32M00S">
            <text:p>06:32:00 PM</text:p>
          </table:table-cell>
          <table:table-cell table:style-name="ce8" office:value-type="string">
            <text:p>State Hwy 109 and Leonard Street – Jerseyville</text:p>
          </table:table-cell>
          <table:table-cell table:style-name="ce8" office:value-type="string">
            <text:p>Improper Turn at Intersection</text:p>
          </table:table-cell>
          <table:table-cell table:style-name="ce8" office:value-type="string">
            <text:p>625 5/11-804(a)</text:p>
          </table:table-cell>
          <table:table-cell table:style-name="ce3" office:value-type="date" office:date-value="2018-08-13">
            <text:p>08/13/18</text:p>
          </table:table-cell>
          <table:table-cell table:style-name="ce11" office:value-type="string">
            <text:p>2018-5500</text:p>
          </table:table-cell>
          <table:table-cell table:style-name="ce8" office:value-type="string">
            <text:p>Rowling, Virginia S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3" office:value-type="date" office:date-value="2018-08-14">
            <text:p>08/14/18</text:p>
          </table:table-cell>
          <table:table-cell table:style-name="ce6" office:value-type="time" office:time-value="PT22H10M00S">
            <text:p>10:10:00 PM</text:p>
          </table:table-cell>
          <table:table-cell table:style-name="ce8" office:value-type="string">
            <text:p>US Hwy 67 North Bound From Jerseyville</text:p>
          </table:table-cell>
          <table:table-cell table:style-name="ce8" office:value-type="string">
            <text:p>Aggravated Driving While Under the Influence</text:p>
          </table:table-cell>
          <table:table-cell table:style-name="ce8" office:value-type="string">
            <text:p>625 ILCS 5/11-501(a)</text:p>
          </table:table-cell>
          <table:table-cell table:style-name="ce3" office:value-type="date" office:date-value="2018-08-14">
            <text:p>08/14/18</text:p>
          </table:table-cell>
          <table:table-cell table:style-name="ce11" office:value-type="string">
            <text:p>2018-5530</text:p>
          </table:table-cell>
          <table:table-cell table:style-name="ce8" office:value-type="string">
            <text:p>Gomez, Ricardo A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14">
            <text:p>08/14/18</text:p>
          </table:table-cell>
          <table:table-cell table:style-name="ce6" office:value-type="time" office:time-value="PT22H10M00S">
            <text:p>10:10:00 PM</text:p>
          </table:table-cell>
          <table:table-cell table:style-name="ce8" office:value-type="string">
            <text:p>US Hwy 67 North Bound From Jerseyville</text:p>
          </table:table-cell>
          <table:table-cell table:style-name="ce8" office:value-type="string">
            <text:p>Aggravated Battery</text:p>
          </table:table-cell>
          <table:table-cell table:style-name="ce8" office:value-type="string">
            <text:p>720 ILCS 5/12-3.05(d)(4)</text:p>
          </table:table-cell>
          <table:table-cell table:style-name="ce3" office:value-type="date" office:date-value="2018-08-14">
            <text:p>08/14/18</text:p>
          </table:table-cell>
          <table:table-cell table:style-name="ce11" office:value-type="string">
            <text:p>2018-5530</text:p>
          </table:table-cell>
          <table:table-cell table:style-name="ce8" office:value-type="string">
            <text:p>Gomez, Ricardo A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14">
            <text:p>08/14/18</text:p>
          </table:table-cell>
          <table:table-cell table:style-name="ce6" office:value-type="time" office:time-value="PT22H10M00S">
            <text:p>10:10:00 PM</text:p>
          </table:table-cell>
          <table:table-cell table:style-name="ce8" office:value-type="string">
            <text:p>US Hwy 67 North Bound From Jerseyville</text:p>
          </table:table-cell>
          <table:table-cell table:style-name="ce8" office:value-type="string">
            <text:p>Illegal Transportation of Alcohol – Driver</text:p>
          </table:table-cell>
          <table:table-cell table:style-name="ce8" office:value-type="string">
            <text:p>625 ILCS 5/11-502(a)</text:p>
          </table:table-cell>
          <table:table-cell table:style-name="ce3" office:value-type="date" office:date-value="2018-08-14">
            <text:p>08/14/18</text:p>
          </table:table-cell>
          <table:table-cell table:style-name="ce11" office:value-type="string">
            <text:p>2018-5530</text:p>
          </table:table-cell>
          <table:table-cell table:style-name="ce8" office:value-type="string">
            <text:p>Gomez, Ricardo A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14">
            <text:p>08/14/18</text:p>
          </table:table-cell>
          <table:table-cell table:style-name="ce6" office:value-type="time" office:time-value="PT22H10M00S">
            <text:p>10:10:00 PM</text:p>
          </table:table-cell>
          <table:table-cell table:style-name="ce8" office:value-type="string">
            <text:p>US Hwy 67 North Bound From Jerseyville</text:p>
          </table:table-cell>
          <table:table-cell table:style-name="ce8" office:value-type="string">
            <text:p>No Valid Insurance</text:p>
          </table:table-cell>
          <table:table-cell table:style-name="ce8" office:value-type="string">
            <text:p>625 ILCS 5/3-707(a)</text:p>
          </table:table-cell>
          <table:table-cell table:style-name="ce3" office:value-type="date" office:date-value="2018-08-14">
            <text:p>08/14/18</text:p>
          </table:table-cell>
          <table:table-cell table:style-name="ce11" office:value-type="string">
            <text:p>2018-5530</text:p>
          </table:table-cell>
          <table:table-cell table:style-name="ce8" office:value-type="string">
            <text:p>Gomez, Ricardo A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8-08-14">
            <text:p>08/14/18</text:p>
          </table:table-cell>
          <table:table-cell table:style-name="ce6" office:value-type="time" office:time-value="PT22H10M00S">
            <text:p>10:10:00 PM</text:p>
          </table:table-cell>
          <table:table-cell table:style-name="ce8" office:value-type="string">
            <text:p>US Hwy 67 North Bound From Jerseyville</text:p>
          </table:table-cell>
          <table:table-cell table:style-name="ce8" office:value-type="string">
            <text:p>No Valid Driver's License</text:p>
          </table:table-cell>
          <table:table-cell table:style-name="ce8" office:value-type="string">
            <text:p>625 ILCS 5/6-101</text:p>
          </table:table-cell>
          <table:table-cell table:style-name="ce3" office:value-type="date" office:date-value="2018-08-14">
            <text:p>08/14/18</text:p>
          </table:table-cell>
          <table:table-cell table:style-name="ce11" office:value-type="string">
            <text:p>2018-5530</text:p>
          </table:table-cell>
          <table:table-cell table:style-name="ce8" office:value-type="string">
            <text:p>Gomez, Ricardo A.</text:p>
          </table:table-cell>
          <table:table-cell table:style-name="ce8"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9-08-18">
            <text:p>08/18/19</text:p>
          </table:table-cell>
          <table:table-cell table:style-name="ce7" office:value-type="time" office:time-value="PT21H52M00S">
            <text:p>09:52:00 PM</text:p>
          </table:table-cell>
          <table:table-cell office:value-type="string">
            <text:p>St. Hwy 109 at Airport Road – Dow</text:p>
          </table:table-cell>
          <table:table-cell office:value-type="string">
            <text:p>Driving Under the Influence of Alcohol</text:p>
          </table:table-cell>
          <table:table-cell office:value-type="string">
            <text:p>625 ILCS 5/11-501(a)(2)</text:p>
          </table:table-cell>
          <table:table-cell table:style-name="ce4" office:value-type="date" office:date-value="2018-08-18">
            <text:p>08/18/18</text:p>
          </table:table-cell>
          <table:table-cell office:value-type="string">
            <text:p>2018-5625</text:p>
          </table:table-cell>
          <table:table-cell office:value-type="string">
            <text:p>Castleberry, Jordon W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8-19">
            <text:p>08/19/18</text:p>
          </table:table-cell>
          <table:table-cell table:style-name="ce7" office:value-type="time" office:time-value="PT04H05M00S">
            <text:p>04:05:00 AM</text:p>
          </table:table-cell>
          <table:table-cell office:value-type="string">
            <text:p>Indian Lake Road and Cimarron Drive, Godfrey</text:p>
          </table:table-cell>
          <table:table-cell office:value-type="string">
            <text:p>Driving Under the Influence of Alcohol</text:p>
          </table:table-cell>
          <table:table-cell office:value-type="string">
            <text:p>625 ILCS 5/11-501(a)(2)</text:p>
          </table:table-cell>
          <table:table-cell table:style-name="ce4" office:value-type="date" office:date-value="2018-08-19">
            <text:p>08/19/18</text:p>
          </table:table-cell>
          <table:table-cell office:value-type="string">
            <text:p>2018-5635</text:p>
          </table:table-cell>
          <table:table-cell office:value-type="string">
            <text:p>Webster, Jason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9-08-27">
            <text:p>08/27/19</text:p>
          </table:table-cell>
          <table:table-cell table:style-name="ce7" office:value-type="time" office:time-value="PT15H39M00S">
            <text:p>03:39:00 PM</text:p>
          </table:table-cell>
          <table:table-cell office:value-type="string">
            <text:p>South Liberty – Jerseyville</text:p>
          </table:table-cell>
          <table:table-cell office:value-type="string">
            <text:p>Driving While License Revoked</text:p>
          </table:table-cell>
          <table:table-cell office:value-type="string">
            <text:p>625 ILCS 5/6-303(a)</text:p>
          </table:table-cell>
          <table:table-cell table:style-name="ce4" office:value-type="date" office:date-value="2018-08-27">
            <text:p>08/27/18</text:p>
          </table:table-cell>
          <table:table-cell office:value-type="string">
            <text:p>2018-5809</text:p>
          </table:table-cell>
          <table:table-cell office:value-type="string">
            <text:p>Bishop, Kelly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8-28">
            <text:p>08/28/18</text:p>
          </table:table-cell>
          <table:table-cell table:style-name="ce7" office:value-type="time" office:time-value="PT08H29M00S">
            <text:p>08:29:00 AM</text:p>
          </table:table-cell>
          <table:table-cell office:value-type="string">
            <text:p>Oakrest Road, 1/10 Mile South of Prairie Dell </text:p>
          </table:table-cell>
          <table:table-cell office:value-type="string">
            <text:p>Driving While License Revoked</text:p>
          </table:table-cell>
          <table:table-cell office:value-type="string">
            <text:p>625 ILCS 5/6-303(a)</text:p>
          </table:table-cell>
          <table:table-cell table:style-name="ce4" office:value-type="date" office:date-value="2018-08-28">
            <text:p>08/28/18</text:p>
          </table:table-cell>
          <table:table-cell office:value-type="string">
            <text:p>2018-5817</text:p>
          </table:table-cell>
          <table:table-cell office:value-type="string">
            <text:p>Lehr, Kenneth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8-31">
            <text:p>08/31/18</text:p>
          </table:table-cell>
          <table:table-cell table:style-name="ce7" office:value-type="time" office:time-value="PT08H24M00S">
            <text:p>08:24:00 AM</text:p>
          </table:table-cell>
          <table:table-cell office:value-type="string">
            <text:p>13056 Red Bud Ct., Apt. A-4, Elsah</text:p>
          </table:table-cell>
          <table:table-cell office:value-type="string">
            <text:p>Driving While License Revoked</text:p>
          </table:table-cell>
          <table:table-cell office:value-type="string">
            <text:p>625 ILCS 5/6-303(a)</text:p>
          </table:table-cell>
          <table:table-cell table:style-name="ce4" office:value-type="date" office:date-value="2018-08-31">
            <text:p>08/31/18</text:p>
          </table:table-cell>
          <table:table-cell office:value-type="string">
            <text:p>2018-5876</text:p>
          </table:table-cell>
          <table:table-cell office:value-type="string">
            <text:p>Tewell, Phillip M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01">
            <text:p>11/01/18</text:p>
          </table:table-cell>
          <table:table-cell table:style-name="ce7" office:value-type="time" office:time-value="PT22H38M00S">
            <text:p>10:38:00 PM</text:p>
          </table:table-cell>
          <table:table-cell office:value-type="string">
            <text:p>Piasa Haven-Beltrees Road, Elsah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01">
            <text:p>11/01/18</text:p>
          </table:table-cell>
          <table:table-cell office:value-type="string">
            <text:p>2018-7207</text:p>
          </table:table-cell>
          <table:table-cell office:value-type="string">
            <text:p>Shewmake, Devin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01">
            <text:p>11/01/18</text:p>
          </table:table-cell>
          <table:table-cell table:style-name="ce7" office:value-type="time" office:time-value="PT22H38M00S">
            <text:p>10:38:00 PM</text:p>
          </table:table-cell>
          <table:table-cell office:value-type="string">
            <text:p>Piasa Haven-Beltrees Road, Elsah</text:p>
          </table:table-cell>
          <table:table-cell office:value-type="string">
            <text:p>Reckless Driving</text:p>
          </table:table-cell>
          <table:table-cell office:value-type="string">
            <text:p>625 IlCS 5/11-503</text:p>
          </table:table-cell>
          <table:table-cell table:style-name="ce4" office:value-type="date" office:date-value="2018-11-01">
            <text:p>11/01/18</text:p>
          </table:table-cell>
          <table:table-cell office:value-type="string">
            <text:p>2018-7207</text:p>
          </table:table-cell>
          <table:table-cell office:value-type="string">
            <text:p>Shewmake, Devin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01">
            <text:p>11/01/18</text:p>
          </table:table-cell>
          <table:table-cell table:style-name="ce7" office:value-type="time" office:time-value="PT22H38M00S">
            <text:p>10:38:00 PM</text:p>
          </table:table-cell>
          <table:table-cell office:value-type="string">
            <text:p>Piasa Haven-Beltrees Road, Elsah</text:p>
          </table:table-cell>
          <table:table-cell office:value-type="string">
            <text:p>Possession of Cannabis</text:p>
          </table:table-cell>
          <table:table-cell/>
          <table:table-cell table:style-name="ce4" office:value-type="date" office:date-value="2018-11-01">
            <text:p>11/01/18</text:p>
          </table:table-cell>
          <table:table-cell office:value-type="string">
            <text:p>2018-7207</text:p>
          </table:table-cell>
          <table:table-cell office:value-type="string">
            <text:p>Shewmake, Devin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05">
            <text:p>11/05/18</text:p>
          </table:table-cell>
          <table:table-cell table:style-name="ce7" office:value-type="time" office:time-value="PT08H08M00S">
            <text:p>08:08:00 AM</text:p>
          </table:table-cell>
          <table:table-cell office:value-type="string">
            <text:p>East Bluff Lane, Godfrey</text:p>
          </table:table-cell>
          <table:table-cell office:value-type="string">
            <text:p>Possession of Stolen Vehicle</text:p>
          </table:table-cell>
          <table:table-cell office:value-type="string">
            <text:p>625 ILCS 5/4-103(a)(a)</text:p>
          </table:table-cell>
          <table:table-cell table:style-name="ce4" office:value-type="date" office:date-value="2018-11-05">
            <text:p>11/05/18</text:p>
          </table:table-cell>
          <table:table-cell office:value-type="string">
            <text:p>2018-7264</text:p>
          </table:table-cell>
          <table:table-cell office:value-type="string">
            <text:p>Bechel, Kaitlyn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05">
            <text:p>11/05/18</text:p>
          </table:table-cell>
          <table:table-cell table:style-name="ce7" office:value-type="time" office:time-value="PT08H08M00S">
            <text:p>08:08:00 AM</text:p>
          </table:table-cell>
          <table:table-cell office:value-type="string">
            <text:p>East Bluff Lane, Godfrey</text:p>
          </table:table-cell>
          <table:table-cell office:value-type="string">
            <text:p>Possession of Stolen Vehicle</text:p>
          </table:table-cell>
          <table:table-cell office:value-type="string">
            <text:p>625 ILCS 5/4-103(a)(a)</text:p>
          </table:table-cell>
          <table:table-cell table:style-name="ce4" office:value-type="date" office:date-value="2018-11-05">
            <text:p>11/05/18</text:p>
          </table:table-cell>
          <table:table-cell office:value-type="string">
            <text:p>2018-7264</text:p>
          </table:table-cell>
          <table:table-cell office:value-type="string">
            <text:p>Bechel, Kaitlyn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07">
            <text:p>11/07/18</text:p>
          </table:table-cell>
          <table:table-cell table:style-name="ce7" office:value-type="time" office:time-value="PT14H23M00S">
            <text:p>02:23:00 PM</text:p>
          </table:table-cell>
          <table:table-cell office:value-type="string">
            <text:p>25019 Natalie Lane, Jerseyville</text:p>
          </table:table-cell>
          <table:table-cell office:value-type="string">
            <text:p>Disorderly Conduct</text:p>
          </table:table-cell>
          <table:table-cell office:value-type="string">
            <text:p>720 ILCS 5/26-1 (a)(1)</text:p>
          </table:table-cell>
          <table:table-cell table:style-name="ce4" office:value-type="date" office:date-value="2018-11-07">
            <text:p>11/07/18</text:p>
          </table:table-cell>
          <table:table-cell office:value-type="string">
            <text:p>2018-7293</text:p>
          </table:table-cell>
          <table:table-cell office:value-type="string">
            <text:p>Stabile, Karen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3">
            <text:p>11/13/18</text:p>
          </table:table-cell>
          <table:table-cell table:style-name="ce7" office:value-type="time" office:time-value="PT18H22M00S">
            <text:p>06:22:00 PM</text:p>
          </table:table-cell>
          <table:table-cell office:value-type="string">
            <text:p>21215 Tuetken Road, Jerseyville</text:p>
          </table:table-cell>
          <table:table-cell office:value-type="string">
            <text:p>Theft – Over $500</text:p>
          </table:table-cell>
          <table:table-cell office:value-type="string">
            <text:p>720 ILCS 5/16-1(a)(1)</text:p>
          </table:table-cell>
          <table:table-cell table:style-name="ce4" office:value-type="date" office:date-value="2018-11-13">
            <text:p>11/13/18</text:p>
          </table:table-cell>
          <table:table-cell office:value-type="string">
            <text:p>2018-7407</text:p>
          </table:table-cell>
          <table:table-cell office:value-type="string">
            <text:p>Krueger, Devin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1">
            <text:p>11/11/18</text:p>
          </table:table-cell>
          <table:table-cell table:style-name="ce7" office:value-type="time" office:time-value="PT20H10M00S">
            <text:p>08:10:00 PM</text:p>
          </table:table-cell>
          <table:table-cell office:value-type="string">
            <text:p>Gotter Road and Oakrest Road, Brighton</text:p>
          </table:table-cell>
          <table:table-cell office:value-type="string">
            <text:p>No Valid Registration</text:p>
          </table:table-cell>
          <table:table-cell office:value-type="string">
            <text:p>625 ILCS 5/3-401(a)</text:p>
          </table:table-cell>
          <table:table-cell table:style-name="ce4" office:value-type="date" office:date-value="2018-11-11">
            <text:p>11/11/18</text:p>
          </table:table-cell>
          <table:table-cell office:value-type="string">
            <text:p>2018-7372</text:p>
          </table:table-cell>
          <table:table-cell office:value-type="string">
            <text:p>Sronce, Brittany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4">
            <text:p>11/14/18</text:p>
          </table:table-cell>
          <table:table-cell table:style-name="ce7" office:value-type="time" office:time-value="PT14H48M00S">
            <text:p>02:48:00 PM</text:p>
          </table:table-cell>
          <table:table-cell office:value-type="string">
            <text:p>21495 St. Hwy 109, Jerseyville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14">
            <text:p>11/14/18</text:p>
          </table:table-cell>
          <table:table-cell office:value-type="string">
            <text:p>2018-7421</text:p>
          </table:table-cell>
          <table:table-cell office:value-type="string">
            <text:p>Wilson, Ricky E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4">
            <text:p>11/14/18</text:p>
          </table:table-cell>
          <table:table-cell table:style-name="ce7" office:value-type="time" office:time-value="PT14H48M00S">
            <text:p>02:48:00 PM</text:p>
          </table:table-cell>
          <table:table-cell office:value-type="string">
            <text:p>21495 St. Hwy 109, Jerseyville</text:p>
          </table:table-cell>
          <table:table-cell office:value-type="string">
            <text:p>Speeding</text:p>
          </table:table-cell>
          <table:table-cell office:value-type="string">
            <text:p>625 ILCS 5/11-601</text:p>
          </table:table-cell>
          <table:table-cell table:style-name="ce4" office:value-type="date" office:date-value="2018-11-14">
            <text:p>11/14/18</text:p>
          </table:table-cell>
          <table:table-cell office:value-type="string">
            <text:p>2018-7421</text:p>
          </table:table-cell>
          <table:table-cell office:value-type="string">
            <text:p>Wilson, Ricky E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5">
            <text:p>11/15/18</text:p>
          </table:table-cell>
          <table:table-cell table:style-name="ce7" office:value-type="time" office:time-value="PT13H43M00S">
            <text:p>01:43:00 PM</text:p>
          </table:table-cell>
          <table:table-cell office:value-type="string">
            <text:p>27897 State Hwy 3, Godfrey</text:p>
          </table:table-cell>
          <table:table-cell office:value-type="string">
            <text:p>Improper Passing in School Zone</text:p>
          </table:table-cell>
          <table:table-cell office:value-type="string">
            <text:p>625 ILCS 5/11-707(a)</text:p>
          </table:table-cell>
          <table:table-cell table:style-name="ce4" office:value-type="date" office:date-value="2018-11-15">
            <text:p>11/15/18</text:p>
          </table:table-cell>
          <table:table-cell office:value-type="string">
            <text:p>2018-7431</text:p>
          </table:table-cell>
          <table:table-cell office:value-type="string">
            <text:p>Simpson, Josh E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1-15">
            <text:p>11/15/18</text:p>
          </table:table-cell>
          <table:table-cell table:style-name="ce7" office:value-type="time" office:time-value="PT14H40M00S">
            <text:p>02:40:00 PM</text:p>
          </table:table-cell>
          <table:table-cell office:value-type="string">
            <text:p>Sycamore Street at Hwy 3 – Grafton</text:p>
          </table:table-cell>
          <table:table-cell office:value-type="string">
            <text:p>Driving Under the Influence of Alcohol/Drugs</text:p>
          </table:table-cell>
          <table:table-cell office:value-type="string">
            <text:p>625 ILCS 5/11-501(a)(4)</text:p>
          </table:table-cell>
          <table:table-cell table:style-name="ce4" office:value-type="date" office:date-value="2018-11-15">
            <text:p>11/15/18</text:p>
          </table:table-cell>
          <table:table-cell office:value-type="string">
            <text:p>2018-7433</text:p>
          </table:table-cell>
          <table:table-cell office:value-type="string">
            <text:p>Compton, Andrea C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1-15">
            <text:p>11/15/18</text:p>
          </table:table-cell>
          <table:table-cell table:style-name="ce7" office:value-type="time" office:time-value="PT14H40M00S">
            <text:p>02:40:00 PM</text:p>
          </table:table-cell>
          <table:table-cell office:value-type="string">
            <text:p>Sycamore Street at Hwy 3 – Grafton</text:p>
          </table:table-cell>
          <table:table-cell office:value-type="string">
            <text:p>Failure to Reduce Speed to Avoid Accident</text:p>
          </table:table-cell>
          <table:table-cell office:value-type="string">
            <text:p>625 ILCS 5/11-601(a)</text:p>
          </table:table-cell>
          <table:table-cell table:style-name="ce4" office:value-type="date" office:date-value="2018-11-15">
            <text:p>11/15/18</text:p>
          </table:table-cell>
          <table:table-cell office:value-type="string">
            <text:p>2018-7433</text:p>
          </table:table-cell>
          <table:table-cell office:value-type="string">
            <text:p>Compton, Andrea C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5">
            <text:p>11/15/18</text:p>
          </table:table-cell>
          <table:table-cell table:style-name="ce7" office:value-type="time" office:time-value="PT02H40M00S">
            <text:p>02:40:00 AM</text:p>
          </table:table-cell>
          <table:table-cell office:value-type="string">
            <text:p>Sycamore Street at Hwy 3 – Grafton</text:p>
          </table:table-cell>
          <table:table-cell office:value-type="string">
            <text:p>Improper Lane Usage</text:p>
          </table:table-cell>
          <table:table-cell office:value-type="string">
            <text:p>625 ILCS 5/11-709(a)</text:p>
          </table:table-cell>
          <table:table-cell table:style-name="ce4" office:value-type="date" office:date-value="2018-11-15">
            <text:p>11/15/18</text:p>
          </table:table-cell>
          <table:table-cell office:value-type="string">
            <text:p>2018-7433</text:p>
          </table:table-cell>
          <table:table-cell office:value-type="string">
            <text:p>Compton, Andrea C. 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5">
            <text:p>11/15/18</text:p>
          </table:table-cell>
          <table:table-cell table:style-name="ce7" office:value-type="time" office:time-value="PT14H40M00S">
            <text:p>02:40:00 PM</text:p>
          </table:table-cell>
          <table:table-cell office:value-type="string">
            <text:p>Sycamore Street at Hwy 3 – Grafton</text:p>
          </table:table-cell>
          <table:table-cell office:value-type="string">
            <text:p>Operating Uninsured Motor Vehicle</text:p>
          </table:table-cell>
          <table:table-cell office:value-type="string">
            <text:p>625 ILCS 5/11-707(a)</text:p>
          </table:table-cell>
          <table:table-cell table:style-name="ce4" office:value-type="date" office:date-value="2018-11-15">
            <text:p>11/15/18</text:p>
          </table:table-cell>
          <table:table-cell office:value-type="string">
            <text:p>2018-7433</text:p>
          </table:table-cell>
          <table:table-cell office:value-type="string">
            <text:p>Compton, Andrea C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5">
            <text:p>11/15/18</text:p>
          </table:table-cell>
          <table:table-cell table:style-name="ce7" office:value-type="time" office:time-value="PT23H43M00S">
            <text:p>11:43:00 PM</text:p>
          </table:table-cell>
          <table:table-cell office:value-type="string">
            <text:p>Eldred Road and Spanky Lane, Fieldon</text:p>
          </table:table-cell>
          <table:table-cell office:value-type="string">
            <text:p>Possession of Methamphetamine</text:p>
          </table:table-cell>
          <table:table-cell office:value-type="string">
            <text:p>720 ILCS 646/60 (a)</text:p>
          </table:table-cell>
          <table:table-cell table:style-name="ce4" office:value-type="date" office:date-value="2018-11-15">
            <text:p>11/15/18</text:p>
          </table:table-cell>
          <table:table-cell office:value-type="string">
            <text:p>2018-7435</text:p>
          </table:table-cell>
          <table:table-cell office:value-type="string">
            <text:p>Pace, Roger Sr</text:p>
          </table:table-cell>
          <table:table-cell office:value-type="string">
            <text:p>Probat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6">
            <text:p>11/16/18</text:p>
          </table:table-cell>
          <table:table-cell table:style-name="ce7" office:value-type="time" office:time-value="PT14H32M00S">
            <text:p>02:32:00 PM</text:p>
          </table:table-cell>
          <table:table-cell office:value-type="string">
            <text:p>Eldred Road, South of Spanky Lane, Fieldon</text:p>
          </table:table-cell>
          <table:table-cell office:value-type="string">
            <text:p>Unlawful Disp. Title</text:p>
          </table:table-cell>
          <table:table-cell office:value-type="string">
            <text:p>625 ILCS 5/4-104(a)(4)</text:p>
          </table:table-cell>
          <table:table-cell table:style-name="ce4" office:value-type="date" office:date-value="2018-11-16">
            <text:p>11/16/18</text:p>
          </table:table-cell>
          <table:table-cell office:value-type="string">
            <text:p>18-7443</text:p>
          </table:table-cell>
          <table:table-cell office:value-type="string">
            <text:p>Baker, Ryan C.</text:p>
          </table:table-cell>
          <table:table-cell office:value-type="string">
            <text:p>Condition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6">
            <text:p>11/16/18</text:p>
          </table:table-cell>
          <table:table-cell table:style-name="ce7" office:value-type="time" office:time-value="PT15H06M00S">
            <text:p>03:06:00 PM</text:p>
          </table:table-cell>
          <table:table-cell office:value-type="string">
            <text:p>Eldred Road and Spanky Lane, Fieldon</text:p>
          </table:table-cell>
          <table:table-cell office:value-type="string">
            <text:p>Possession of Methamphetamine</text:p>
          </table:table-cell>
          <table:table-cell office:value-type="string">
            <text:p>720 ILCS 646/60(a)</text:p>
          </table:table-cell>
          <table:table-cell table:style-name="ce4" office:value-type="date" office:date-value="2018-11-16">
            <text:p>11/16/18</text:p>
          </table:table-cell>
          <table:table-cell office:value-type="string">
            <text:p>2018-7444</text:p>
          </table:table-cell>
          <table:table-cell office:value-type="string">
            <text:p>Pace, Roger E., Sr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17">
            <text:p>11/17/18</text:p>
          </table:table-cell>
          <table:table-cell table:style-name="ce7" office:value-type="time" office:time-value="PT06H30M00S">
            <text:p>06:30:00 AM</text:p>
          </table:table-cell>
          <table:table-cell office:value-type="string">
            <text:p>Beltrees Road and State Highway 3, Godrey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17">
            <text:p>11/17/18</text:p>
          </table:table-cell>
          <table:table-cell office:value-type="string">
            <text:p>2018-7456</text:p>
          </table:table-cell>
          <table:table-cell office:value-type="string">
            <text:p>McKeever, Aaron M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1-17">
            <text:p>11/17/18</text:p>
          </table:table-cell>
          <table:table-cell table:style-name="ce7" office:value-type="time" office:time-value="PT08H59M00S">
            <text:p>08:59:00 AM</text:p>
          </table:table-cell>
          <table:table-cell office:value-type="string">
            <text:p>St. Hwy 3, Grafton</text:p>
          </table:table-cell>
          <table:table-cell office:value-type="string">
            <text:p>Reckless Driving</text:p>
          </table:table-cell>
          <table:table-cell office:value-type="string">
            <text:p>625 ILCS 5/11-503(a)(1)</text:p>
          </table:table-cell>
          <table:table-cell table:style-name="ce4" office:value-type="date" office:date-value="2018-11-17">
            <text:p>11/17/18</text:p>
          </table:table-cell>
          <table:table-cell office:value-type="string">
            <text:p>2018-7458</text:p>
          </table:table-cell>
          <table:table-cell office:value-type="string">
            <text:p>Vaillancourt, Logan S.</text:p>
          </table:table-cell>
          <table:table-cell office:value-type="string">
            <text:p>Condition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23">
            <text:p>11/23/18</text:p>
          </table:table-cell>
          <table:table-cell table:style-name="ce7" office:value-type="time" office:time-value="PT18H06M00S">
            <text:p>06:06:00 PM</text:p>
          </table:table-cell>
          <table:table-cell office:value-type="string">
            <text:p>22913 Grange Hall Road, Jerseyville</text:p>
          </table:table-cell>
          <table:table-cell office:value-type="string">
            <text:p>Criminal Damage to Property</text:p>
          </table:table-cell>
          <table:table-cell office:value-type="string">
            <text:p>720 ILCS 5/21-1(a)(1)</text:p>
          </table:table-cell>
          <table:table-cell table:style-name="ce4" office:value-type="date" office:date-value="2018-11-23">
            <text:p>11/23/18</text:p>
          </table:table-cell>
          <table:table-cell office:value-type="string">
            <text:p>2018-7579</text:p>
          </table:table-cell>
          <table:table-cell office:value-type="string">
            <text:p>Taylor, Marlon A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23">
            <text:p>11/23/18</text:p>
          </table:table-cell>
          <table:table-cell table:style-name="ce7" office:value-type="time" office:time-value="PT18H06M00S">
            <text:p>06:06:00 PM</text:p>
          </table:table-cell>
          <table:table-cell office:value-type="string">
            <text:p>22913 Grange Hall Road, Jerseyville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23">
            <text:p>11/23/18</text:p>
          </table:table-cell>
          <table:table-cell office:value-type="string">
            <text:p>2018-7579</text:p>
          </table:table-cell>
          <table:table-cell office:value-type="string">
            <text:p>Taylor, Marlon A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23">
            <text:p>11/23/18</text:p>
          </table:table-cell>
          <table:table-cell table:style-name="ce7" office:value-type="time" office:time-value="PT22H38M00S">
            <text:p>10:38:00 PM</text:p>
          </table:table-cell>
          <table:table-cell office:value-type="string">
            <text:p>St. Hwy 100 West of Piasa Harbor, Godfrey</text:p>
          </table:table-cell>
          <table:table-cell office:value-type="string">
            <text:p>Operating Uninsured Motor Vehicle</text:p>
          </table:table-cell>
          <table:table-cell office:value-type="string">
            <text:p>625 ILCS 5/3-707(a)</text:p>
          </table:table-cell>
          <table:table-cell table:style-name="ce4" office:value-type="date" office:date-value="2018-11-23">
            <text:p>11/23/18</text:p>
          </table:table-cell>
          <table:table-cell office:value-type="string">
            <text:p>2018-7582</text:p>
          </table:table-cell>
          <table:table-cell office:value-type="string">
            <text:p>Hallstead, Jacqueline L. 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24">
            <text:p>11/24/18</text:p>
          </table:table-cell>
          <table:table-cell table:style-name="ce7" office:value-type="time" office:time-value="PT18H40M00S">
            <text:p>06:40:00 PM</text:p>
          </table:table-cell>
          <table:table-cell office:value-type="string">
            <text:p>US Hwy 67, North of Ringhausen Orchard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24">
            <text:p>11/24/18</text:p>
          </table:table-cell>
          <table:table-cell office:value-type="string">
            <text:p>2018-7601</text:p>
          </table:table-cell>
          <table:table-cell office:value-type="string">
            <text:p>Griffin, Shanda D.</text:p>
          </table:table-cell>
          <table:table-cell office:value-type="string">
            <text:p>Condition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25">
            <text:p>11/25/18</text:p>
          </table:table-cell>
          <table:table-cell table:style-name="ce7" office:value-type="time" office:time-value="PT00H36M00S">
            <text:p>12:36:00 AM</text:p>
          </table:table-cell>
          <table:table-cell office:value-type="string">
            <text:p>US 67 at Sunderland Road, Jerseyville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25">
            <text:p>11/25/18</text:p>
          </table:table-cell>
          <table:table-cell office:value-type="string">
            <text:p>2018-7608</text:p>
          </table:table-cell>
          <table:table-cell office:value-type="string">
            <text:p>Dziurowitz, Heinz R. 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29">
            <text:p>11/29/18</text:p>
          </table:table-cell>
          <table:table-cell table:style-name="ce7" office:value-type="time" office:time-value="PT13H30M00S">
            <text:p>01:30:00 PM</text:p>
          </table:table-cell>
          <table:table-cell office:value-type="string">
            <text:p>Crystal Lank Rd and Grange Hall Rd, Jerseyville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29">
            <text:p>11/29/18</text:p>
          </table:table-cell>
          <table:table-cell office:value-type="string">
            <text:p>2018-7675</text:p>
          </table:table-cell>
          <table:table-cell office:value-type="string">
            <text:p>Wedding, Sylvia R.</text:p>
          </table:table-cell>
          <table:table-cell office:value-type="string">
            <text:p>Condition Discharge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1-30">
            <text:p>11/30/18</text:p>
          </table:table-cell>
          <table:table-cell table:style-name="ce7" office:value-type="time" office:time-value="PT01H59M00S">
            <text:p>01:59:00 AM</text:p>
          </table:table-cell>
          <table:table-cell office:value-type="string">
            <text:p>Oakrest Road, N.B. To Fidelity Road</text:p>
          </table:table-cell>
          <table:table-cell office:value-type="string">
            <text:p>Aggravated Driving While Under the Influence</text:p>
          </table:table-cell>
          <table:table-cell office:value-type="string">
            <text:p>625 ILCS 5/11-501(a)</text:p>
          </table:table-cell>
          <table:table-cell table:style-name="ce4" office:value-type="date" office:date-value="2018-11-30">
            <text:p>11/30/18</text:p>
          </table:table-cell>
          <table:table-cell office:value-type="string">
            <text:p>18-7683</text:p>
          </table:table-cell>
          <table:table-cell office:value-type="string">
            <text:p>Hausman, Christopher B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30">
            <text:p>11/30/18</text:p>
          </table:table-cell>
          <table:table-cell table:style-name="ce7" office:value-type="time" office:time-value="PT01H59M00S">
            <text:p>01:59:00 AM</text:p>
          </table:table-cell>
          <table:table-cell office:value-type="string">
            <text:p>Oakrest Road, N.B. To Fidelity Road</text:p>
          </table:table-cell>
          <table:table-cell office:value-type="string">
            <text:p>Aggravated Fleeding and Eluding Police</text:p>
          </table:table-cell>
          <table:table-cell office:value-type="string">
            <text:p>625 ILCS 5/11-204.1(a)(1)</text:p>
          </table:table-cell>
          <table:table-cell table:style-name="ce4" office:value-type="date" office:date-value="2018-11-30">
            <text:p>11/30/18</text:p>
          </table:table-cell>
          <table:table-cell office:value-type="string">
            <text:p>18-7683</text:p>
          </table:table-cell>
          <table:table-cell office:value-type="string">
            <text:p>Hausman, Christopher B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30">
            <text:p>11/30/18</text:p>
          </table:table-cell>
          <table:table-cell table:style-name="ce7" office:value-type="time" office:time-value="PT01H59M00S">
            <text:p>01:59:00 AM</text:p>
          </table:table-cell>
          <table:table-cell office:value-type="string">
            <text:p>Oakrest Road, N.B. To Fidelity Road</text:p>
          </table:table-cell>
          <table:table-cell office:value-type="string">
            <text:p>Driving While License Revoked</text:p>
          </table:table-cell>
          <table:table-cell office:value-type="string">
            <text:p>625 ILCS 5/6-303(a)</text:p>
          </table:table-cell>
          <table:table-cell table:style-name="ce4" office:value-type="date" office:date-value="2018-11-30">
            <text:p>11/30/18</text:p>
          </table:table-cell>
          <table:table-cell office:value-type="string">
            <text:p>18-7683</text:p>
          </table:table-cell>
          <table:table-cell office:value-type="string">
            <text:p>Hausman, Christopher B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1-30">
            <text:p>11/30/18</text:p>
          </table:table-cell>
          <table:table-cell table:style-name="ce7" office:value-type="time" office:time-value="PT01H59M00S">
            <text:p>01:59:00 AM</text:p>
          </table:table-cell>
          <table:table-cell office:value-type="string">
            <text:p>Oakrest Road, N.B. To Fidelity Road</text:p>
          </table:table-cell>
          <table:table-cell office:value-type="string">
            <text:p>Unlawful Possession of A Controlled Substance</text:p>
          </table:table-cell>
          <table:table-cell office:value-type="string">
            <text:p>720 ILCS 570/402(c)</text:p>
          </table:table-cell>
          <table:table-cell table:style-name="ce4" office:value-type="date" office:date-value="2018-11-30">
            <text:p>11/30/18</text:p>
          </table:table-cell>
          <table:table-cell office:value-type="string">
            <text:p>18-7683</text:p>
          </table:table-cell>
          <table:table-cell office:value-type="string">
            <text:p>Hausman, Christopher B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1-30">
            <text:p>11/30/18</text:p>
          </table:table-cell>
          <table:table-cell table:style-name="ce7" office:value-type="time" office:time-value="PT01H59M00S">
            <text:p>01:59:00 AM</text:p>
          </table:table-cell>
          <table:table-cell office:value-type="string">
            <text:p>Oakrest Road, N.B. To Fidelity Road</text:p>
          </table:table-cell>
          <table:table-cell office:value-type="string">
            <text:p>Resisting Arrest</text:p>
          </table:table-cell>
          <table:table-cell office:value-type="string">
            <text:p>720 ILCS 5/31-1(a)</text:p>
          </table:table-cell>
          <table:table-cell table:style-name="ce4" office:value-type="date" office:date-value="2018-11-30">
            <text:p>11/30/18</text:p>
          </table:table-cell>
          <table:table-cell office:value-type="string">
            <text:p>18-7683</text:p>
          </table:table-cell>
          <table:table-cell office:value-type="string">
            <text:p>Hausman, Christopher B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07-03">
            <text:p>07/03/18</text:p>
          </table:table-cell>
          <table:table-cell table:style-name="ce7" office:value-type="time" office:time-value="PT21H14M00S">
            <text:p>09:14:00 PM</text:p>
          </table:table-cell>
          <table:table-cell office:value-type="string">
            <text:p>10815 Lockhaven Road</text:p>
          </table:table-cell>
          <table:table-cell office:value-type="string">
            <text:p>Possession of Cannabis – Less Than 10 Grams</text:p>
          </table:table-cell>
          <table:table-cell office:value-type="string">
            <text:p>720 ILCS 550/4(a)</text:p>
          </table:table-cell>
          <table:table-cell table:style-name="ce4" office:value-type="date" office:date-value="2018-07-03">
            <text:p>07/03/18</text:p>
          </table:table-cell>
          <table:table-cell office:value-type="string">
            <text:p>2018-4471</text:p>
          </table:table-cell>
          <table:table-cell office:value-type="string">
            <text:p>O'Neal, Timothy J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07-07">
            <text:p>07/07/18</text:p>
          </table:table-cell>
          <table:table-cell table:style-name="ce7" office:value-type="time" office:time-value="PT00H19M00S">
            <text:p>12:19:00 AM</text:p>
          </table:table-cell>
          <table:table-cell office:value-type="string">
            <text:p>St. Hwy 109 at Crystal Lake Rd</text:p>
          </table:table-cell>
          <table:table-cell office:value-type="string">
            <text:p>Speeding</text:p>
          </table:table-cell>
          <table:table-cell office:value-type="string">
            <text:p>625 ILCS 5/11-601(b)</text:p>
          </table:table-cell>
          <table:table-cell table:style-name="ce4" office:value-type="date" office:date-value="2018-07-07">
            <text:p>07/07/18</text:p>
          </table:table-cell>
          <table:table-cell office:value-type="string">
            <text:p>2018-4556</text:p>
          </table:table-cell>
          <table:table-cell office:value-type="string">
            <text:p>Lockhart, Tyler D.</text:p>
          </table:table-cell>
          <table:table-cell office:value-type="string">
            <text:p>Exparte/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07">
            <text:p>07/07/18</text:p>
          </table:table-cell>
          <table:table-cell table:style-name="ce7" office:value-type="time" office:time-value="PT00H19M00S">
            <text:p>12:19:00 AM</text:p>
          </table:table-cell>
          <table:table-cell office:value-type="string">
            <text:p>St. Hwy 109 at Crystal Lake Rd</text:p>
          </table:table-cell>
          <table:table-cell office:value-type="string">
            <text:p>Illegal Transportation of Alcohol – Driver</text:p>
          </table:table-cell>
          <table:table-cell office:value-type="string">
            <text:p>625 ILCS 5/11-502(a)</text:p>
          </table:table-cell>
          <table:table-cell table:style-name="ce4" office:value-type="date" office:date-value="2018-07-07">
            <text:p>07/07/18</text:p>
          </table:table-cell>
          <table:table-cell office:value-type="string">
            <text:p>2018-4556</text:p>
          </table:table-cell>
          <table:table-cell office:value-type="string">
            <text:p>Lockhart, Tyler D.</text:p>
          </table:table-cell>
          <table:table-cell office:value-type="string">
            <text:p>Exparte/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1">
            <text:p>07/11/18</text:p>
          </table:table-cell>
          <table:table-cell table:style-name="ce7" office:value-type="time" office:time-value="PT08H52M00S">
            <text:p>08:52:00 AM</text:p>
          </table:table-cell>
          <table:table-cell office:value-type="string">
            <text:p>St. Hwy 100 at Pere Marquette State Park</text:p>
          </table:table-cell>
          <table:table-cell office:value-type="string">
            <text:p>Coroner Assist-Suicide</text:p>
          </table:table-cell>
          <table:table-cell table:number-columns-repeated="3"/>
          <table:table-cell office:value-type="string">
            <text:p>Brown, Stephen L.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8-07-16">
            <text:p>07/16/18</text:p>
          </table:table-cell>
          <table:table-cell table:style-name="ce7" office:value-type="time" office:time-value="PT23H33M00S">
            <text:p>11:33:00 PM</text:p>
          </table:table-cell>
          <table:table-cell office:value-type="string">
            <text:p>St. Hwy 100 West of Pere Marquette State Park</text:p>
          </table:table-cell>
          <table:table-cell office:value-type="string">
            <text:p>Delivery of Controlled Substance</text:p>
          </table:table-cell>
          <table:table-cell office:value-type="string">
            <text:p>720 ILCS 570/401(c)(1)</text:p>
          </table:table-cell>
          <table:table-cell table:style-name="ce4" office:value-type="date" office:date-value="2018-07-16">
            <text:p>07/16/18</text:p>
          </table:table-cell>
          <table:table-cell office:value-type="string">
            <text:p>2018-4803</text:p>
          </table:table-cell>
          <table:table-cell office:value-type="string">
            <text:p>Gable, Sara M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6">
            <text:p>07/16/18</text:p>
          </table:table-cell>
          <table:table-cell table:style-name="ce7" office:value-type="time" office:time-value="PT23H33M00S">
            <text:p>11:33:00 PM</text:p>
          </table:table-cell>
          <table:table-cell office:value-type="string">
            <text:p>St. Hwy 100 West of Pere Marquette State Park</text:p>
          </table:table-cell>
          <table:table-cell office:value-type="string">
            <text:p>Possession of Methamphetamine</text:p>
          </table:table-cell>
          <table:table-cell office:value-type="string">
            <text:p>720 ILCS 646/60(a)</text:p>
          </table:table-cell>
          <table:table-cell table:style-name="ce4" office:value-type="date" office:date-value="2018-07-16">
            <text:p>07/16/18</text:p>
          </table:table-cell>
          <table:table-cell office:value-type="string">
            <text:p>2018-4803</text:p>
          </table:table-cell>
          <table:table-cell office:value-type="string">
            <text:p>Gable, Sara M.</text:p>
          </table:table-cell>
          <table:table-cell office:value-type="string">
            <text:p>Sentenced – Illinois Department of Corrections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6">
            <text:p>07/16/18</text:p>
          </table:table-cell>
          <table:table-cell table:style-name="ce7" office:value-type="time" office:time-value="PT23H33M00S">
            <text:p>11:33:00 PM</text:p>
          </table:table-cell>
          <table:table-cell office:value-type="string">
            <text:p>St. Hwy 100 West of Pere Marquette State Park</text:p>
          </table:table-cell>
          <table:table-cell office:value-type="string">
            <text:p>Possession of Cannabis </text:p>
          </table:table-cell>
          <table:table-cell office:value-type="string">
            <text:p>720 ILCS 550/4(b)</text:p>
          </table:table-cell>
          <table:table-cell table:style-name="ce4" office:value-type="date" office:date-value="2018-07-16">
            <text:p>07/16/18</text:p>
          </table:table-cell>
          <table:table-cell office:value-type="string">
            <text:p>2018-4803</text:p>
          </table:table-cell>
          <table:table-cell office:value-type="string">
            <text:p>Gable, Sara M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6">
            <text:p>07/16/18</text:p>
          </table:table-cell>
          <table:table-cell table:style-name="ce7" office:value-type="time" office:time-value="PT23H33M00S">
            <text:p>11:33:00 PM</text:p>
          </table:table-cell>
          <table:table-cell office:value-type="string">
            <text:p>St. Hwy 100 West of Pere Marquette State Park</text:p>
          </table:table-cell>
          <table:table-cell office:value-type="string">
            <text:p>Possession of Cannabis </text:p>
          </table:table-cell>
          <table:table-cell office:value-type="string">
            <text:p>720 ILCS 550/4(b)</text:p>
          </table:table-cell>
          <table:table-cell table:style-name="ce4" office:value-type="date" office:date-value="2018-07-16">
            <text:p>07/16/18</text:p>
          </table:table-cell>
          <table:table-cell office:value-type="string">
            <text:p>2018-4803</text:p>
          </table:table-cell>
          <table:table-cell office:value-type="string">
            <text:p>Radcliff, Joe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6">
            <text:p>07/16/18</text:p>
          </table:table-cell>
          <table:table-cell table:style-name="ce7" office:value-type="time" office:time-value="PT23H33M00S">
            <text:p>11:33:00 PM</text:p>
          </table:table-cell>
          <table:table-cell office:value-type="string">
            <text:p>St. Hwy 100 West of Pere Marquette State Park</text:p>
          </table:table-cell>
          <table:table-cell office:value-type="string">
            <text:p>Delivery of Controlled Substance</text:p>
          </table:table-cell>
          <table:table-cell office:value-type="string">
            <text:p>720 ILCS 570/401(c)(1)</text:p>
          </table:table-cell>
          <table:table-cell table:style-name="ce4" office:value-type="date" office:date-value="2018-07-16">
            <text:p>07/16/18</text:p>
          </table:table-cell>
          <table:table-cell office:value-type="string">
            <text:p>2018-4803</text:p>
          </table:table-cell>
          <table:table-cell office:value-type="string">
            <text:p>Radcliff, Joe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6">
            <text:p>07/16/18</text:p>
          </table:table-cell>
          <table:table-cell table:style-name="ce7" office:value-type="time" office:time-value="PT23H33M00S">
            <text:p>11:33:00 PM</text:p>
          </table:table-cell>
          <table:table-cell office:value-type="string">
            <text:p>St. Hwy 100 West of Pere Marquette State Park</text:p>
          </table:table-cell>
          <table:table-cell office:value-type="string">
            <text:p>Possession of Methamphetamine</text:p>
          </table:table-cell>
          <table:table-cell office:value-type="string">
            <text:p>720 ILCS 646/60(a)</text:p>
          </table:table-cell>
          <table:table-cell table:style-name="ce4" office:value-type="date" office:date-value="2018-07-16">
            <text:p>07/16/18</text:p>
          </table:table-cell>
          <table:table-cell office:value-type="string">
            <text:p>2018-4803</text:p>
          </table:table-cell>
          <table:table-cell office:value-type="string">
            <text:p>Radcliff, Joe A.</text:p>
          </table:table-cell>
          <table:table-cell office:value-type="string">
            <text:p>Sentenced – Illinois Department of Corrections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7">
            <text:p>07/17/18</text:p>
          </table:table-cell>
          <table:table-cell table:style-name="ce7" office:value-type="time" office:time-value="PT22H17M00S">
            <text:p>10:17:00 PM</text:p>
          </table:table-cell>
          <table:table-cell office:value-type="string">
            <text:p>N. Washington at Exchange, Jerseyville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07-17">
            <text:p>07/17/18</text:p>
          </table:table-cell>
          <table:table-cell office:value-type="string">
            <text:p>2018-4809</text:p>
          </table:table-cell>
          <table:table-cell office:value-type="string">
            <text:p>Champlin, William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18">
            <text:p>07/18/18</text:p>
          </table:table-cell>
          <table:table-cell table:style-name="ce7" office:value-type="time" office:time-value="PT08H38M00S">
            <text:p>08:38:00 AM</text:p>
          </table:table-cell>
          <table:table-cell office:value-type="string">
            <text:p>17568 US Hwy 67</text:p>
          </table:table-cell>
          <table:table-cell office:value-type="string">
            <text:p>Illegal Squealing or Screeching of Tires</text:p>
          </table:table-cell>
          <table:table-cell office:value-type="string">
            <text:p>625 ILCS 5/11-505</text:p>
          </table:table-cell>
          <table:table-cell table:style-name="ce4" office:value-type="date" office:date-value="2018-07-18">
            <text:p>07/18/18</text:p>
          </table:table-cell>
          <table:table-cell office:value-type="string">
            <text:p>2018-4837</text:p>
          </table:table-cell>
          <table:table-cell office:value-type="string">
            <text:p>Bates, Ryan A.</text:p>
          </table:table-cell>
          <table:table-cell office:value-type="string">
            <text:p>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7-21">
            <text:p>07/21/18</text:p>
          </table:table-cell>
          <table:table-cell table:style-name="ce7" office:value-type="time" office:time-value="PT23H23M00S">
            <text:p>11:23:00 PM</text:p>
          </table:table-cell>
          <table:table-cell office:value-type="string">
            <text:p>St. Hwy 3, Grafton Hills Drive</text:p>
          </table:table-cell>
          <table:table-cell office:value-type="string">
            <text:p>Illegal Transportation of Alcohol – Driver</text:p>
          </table:table-cell>
          <table:table-cell office:value-type="string">
            <text:p>625 ILCS 5/11-502(a)</text:p>
          </table:table-cell>
          <table:table-cell table:style-name="ce4" office:value-type="date" office:date-value="2018-07-21">
            <text:p>07/21/18</text:p>
          </table:table-cell>
          <table:table-cell office:value-type="string">
            <text:p>2018-4928</text:p>
          </table:table-cell>
          <table:table-cell office:value-type="string">
            <text:p>Henderson, Ashlee D.</text:p>
          </table:table-cell>
          <table:table-cell office:value-type="string">
            <text:p>Nolle Pros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07">
            <text:p>09/07/18</text:p>
          </table:table-cell>
          <table:table-cell table:style-name="ce7" office:value-type="time" office:time-value="PT04H10M00S">
            <text:p>04:10:00 AM</text:p>
          </table:table-cell>
          <table:table-cell office:value-type="string">
            <text:p>Ottervill Road, N of Vahle Rd</text:p>
          </table:table-cell>
          <table:table-cell office:value-type="string">
            <text:p>Driving Under the Influence of Alcohol</text:p>
          </table:table-cell>
          <table:table-cell office:value-type="string">
            <text:p>625 ILCS 5/11-501(a)(2)</text:p>
          </table:table-cell>
          <table:table-cell table:style-name="ce4" office:value-type="date" office:date-value="2018-09-07">
            <text:p>09/07/18</text:p>
          </table:table-cell>
          <table:table-cell office:value-type="string">
            <text:p>2018-6024</text:p>
          </table:table-cell>
          <table:table-cell office:value-type="string">
            <text:p>Perkinson, Colton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09-10">
            <text:p>09/10/18</text:p>
          </table:table-cell>
          <table:table-cell table:style-name="ce7" office:value-type="time" office:time-value="PT16H21M00S">
            <text:p>04:21:00 PM</text:p>
          </table:table-cell>
          <table:table-cell office:value-type="string">
            <text:p>State Hwy 16 at Otterville Rd</text:p>
          </table:table-cell>
          <table:table-cell office:value-type="string">
            <text:p>Disobeyed Stop Sign</text:p>
          </table:table-cell>
          <table:table-cell office:value-type="string">
            <text:p>625 ILCS 5/11-1204(b)</text:p>
          </table:table-cell>
          <table:table-cell table:style-name="ce4" office:value-type="date" office:date-value="2018-09-10">
            <text:p>09/10/18</text:p>
          </table:table-cell>
          <table:table-cell office:value-type="string">
            <text:p>2018-6102</text:p>
          </table:table-cell>
          <table:table-cell office:value-type="string">
            <text:p>Leady, Phyllis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1">
            <text:p>09/11/18</text:p>
          </table:table-cell>
          <table:table-cell table:style-name="ce7" office:value-type="time" office:time-value="PT22H53M00S">
            <text:p>10:53:00 PM</text:p>
          </table:table-cell>
          <table:table-cell office:value-type="string">
            <text:p>27266 Beltrees Road, Godfrey</text:p>
          </table:table-cell>
          <table:table-cell office:value-type="string">
            <text:p>Possession of Weapon – Felon</text:p>
          </table:table-cell>
          <table:table-cell office:value-type="string">
            <text:p>720 ILCS 5/24-a.1(a)</text:p>
          </table:table-cell>
          <table:table-cell table:style-name="ce4" office:value-type="date" office:date-value="2018-09-10">
            <text:p>09/10/18</text:p>
          </table:table-cell>
          <table:table-cell office:value-type="string">
            <text:p>2018-6140</text:p>
          </table:table-cell>
          <table:table-cell office:value-type="string">
            <text:p>Reese, Shane A., Sr.</text:p>
          </table:table-cell>
          <table:table-cell office:value-type="string">
            <text:p>Sentenced – Illinois Department of Corrections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1">
            <text:p>09/11/18</text:p>
          </table:table-cell>
          <table:table-cell table:style-name="ce7" office:value-type="time" office:time-value="PT22H53M00S">
            <text:p>10:53:00 PM</text:p>
          </table:table-cell>
          <table:table-cell office:value-type="string">
            <text:p>27266 Beltrees Road, Godfrey</text:p>
          </table:table-cell>
          <table:table-cell office:value-type="string">
            <text:p>Driving While License Revoked</text:p>
          </table:table-cell>
          <table:table-cell office:value-type="string">
            <text:p>625 ILCS 5/6-303(a)</text:p>
          </table:table-cell>
          <table:table-cell table:style-name="ce4" office:value-type="date" office:date-value="2018-09-10">
            <text:p>09/10/18</text:p>
          </table:table-cell>
          <table:table-cell office:value-type="string">
            <text:p>2018-6140</text:p>
          </table:table-cell>
          <table:table-cell office:value-type="string">
            <text:p>Reese, Shane A., Sr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2">
            <text:p>09/12/18</text:p>
          </table:table-cell>
          <table:table-cell table:style-name="ce7" office:value-type="time" office:time-value="PT01H51M00S">
            <text:p>01:51:00 AM</text:p>
          </table:table-cell>
          <table:table-cell office:value-type="string">
            <text:p>St. Hwy 100 N at Glades Access Rd</text:p>
          </table:table-cell>
          <table:table-cell office:value-type="string">
            <text:p>Failure to Report Accident to Police</text:p>
          </table:table-cell>
          <table:table-cell office:value-type="string">
            <text:p>625 ILCS 5/11-407(a)</text:p>
          </table:table-cell>
          <table:table-cell table:style-name="ce4" office:value-type="date" office:date-value="2018-09-12">
            <text:p>09/12/18</text:p>
          </table:table-cell>
          <table:table-cell office:value-type="string">
            <text:p>2018-6141</text:p>
          </table:table-cell>
          <table:table-cell office:value-type="string">
            <text:p>Plunkett, Carissa J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4">
            <text:p>09/14/18</text:p>
          </table:table-cell>
          <table:table-cell table:style-name="ce7" office:value-type="time" office:time-value="PT11H23M00S">
            <text:p>11:23:00 AM</text:p>
          </table:table-cell>
          <table:table-cell office:value-type="string">
            <text:p>Fidelity Road, South of Medora</text:p>
          </table:table-cell>
          <table:table-cell office:value-type="string">
            <text:p>Possession of Controlled Substance</text:p>
          </table:table-cell>
          <table:table-cell office:value-type="string">
            <text:p>720 ILCS 570/402(c)</text:p>
          </table:table-cell>
          <table:table-cell table:style-name="ce4" office:value-type="date" office:date-value="2018-09-14">
            <text:p>09/14/18</text:p>
          </table:table-cell>
          <table:table-cell office:value-type="string">
            <text:p>2018-6185</text:p>
          </table:table-cell>
          <table:table-cell office:value-type="string">
            <text:p>Robinson, Kay L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4">
            <text:p>09/14/18</text:p>
          </table:table-cell>
          <table:table-cell table:style-name="ce7" office:value-type="time" office:time-value="PT12H36M00S">
            <text:p>12:36:00 PM</text:p>
          </table:table-cell>
          <table:table-cell office:value-type="string">
            <text:p>216 East Main Street, Otterville</text:p>
          </table:table-cell>
          <table:table-cell office:value-type="string">
            <text:p>Criminal Trespass to Property</text:p>
          </table:table-cell>
          <table:table-cell office:value-type="string">
            <text:p>720 ILCS 5/21-3(a)(2)</text:p>
          </table:table-cell>
          <table:table-cell table:style-name="ce4" office:value-type="date" office:date-value="2018-09-14">
            <text:p>09/14/18</text:p>
          </table:table-cell>
          <table:table-cell office:value-type="string">
            <text:p>2018-6189</text:p>
          </table:table-cell>
          <table:table-cell office:value-type="string">
            <text:p>Woolsey, Javen E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09-15">
            <text:p>09/15/18</text:p>
          </table:table-cell>
          <table:table-cell table:style-name="ce7" office:value-type="time" office:time-value="PT01H02M00S">
            <text:p>01:02:00 AM</text:p>
          </table:table-cell>
          <table:table-cell office:value-type="string">
            <text:p>US Hwy 67, Delhi</text:p>
          </table:table-cell>
          <table:table-cell office:value-type="string">
            <text:p>Reckless Driving</text:p>
          </table:table-cell>
          <table:table-cell office:value-type="string">
            <text:p>625 ILCS 5/11-503(a)(1)</text:p>
          </table:table-cell>
          <table:table-cell table:style-name="ce4" office:value-type="date" office:date-value="2018-09-15">
            <text:p>09/15/18</text:p>
          </table:table-cell>
          <table:table-cell office:value-type="string">
            <text:p>2018-6202</text:p>
          </table:table-cell>
          <table:table-cell office:value-type="string">
            <text:p>Meadows, Jonathon L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5">
            <text:p>09/15/18</text:p>
          </table:table-cell>
          <table:table-cell table:style-name="ce7" office:value-type="time" office:time-value="PT00H40M00S">
            <text:p>12:40:00 AM</text:p>
          </table:table-cell>
          <table:table-cell office:value-type="string">
            <text:p>US Hwy 67, Godfrey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09-15">
            <text:p>09/15/18</text:p>
          </table:table-cell>
          <table:table-cell office:value-type="string">
            <text:p>2018-6201</text:p>
          </table:table-cell>
          <table:table-cell office:value-type="string">
            <text:p>Bowker, Bryan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5">
            <text:p>09/15/18</text:p>
          </table:table-cell>
          <table:table-cell table:style-name="ce7" office:value-type="time" office:time-value="PT02H14M00S">
            <text:p>02:14:00 AM</text:p>
          </table:table-cell>
          <table:table-cell office:value-type="string">
            <text:p>St. Hwy 109 at Airport Road – Dow</text:p>
          </table:table-cell>
          <table:table-cell office:value-type="string">
            <text:p>No Valid Driver's License</text:p>
          </table:table-cell>
          <table:table-cell office:value-type="string">
            <text:p>625 ILCS 5/6-101</text:p>
          </table:table-cell>
          <table:table-cell table:style-name="ce4" office:value-type="date" office:date-value="2018-09-15">
            <text:p>09/15/18</text:p>
          </table:table-cell>
          <table:table-cell office:value-type="string">
            <text:p>2018-6206</text:p>
          </table:table-cell>
          <table:table-cell office:value-type="string">
            <text:p>Mitchell, Cindy D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5">
            <text:p>09/15/18</text:p>
          </table:table-cell>
          <table:table-cell table:style-name="ce7" office:value-type="time" office:time-value="PT02H14M00S">
            <text:p>02:14:00 AM</text:p>
          </table:table-cell>
          <table:table-cell office:value-type="string">
            <text:p>St. Hwy 109 at Airport Road, Dow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09-15">
            <text:p>09/15/18</text:p>
          </table:table-cell>
          <table:table-cell office:value-type="string">
            <text:p>2018-6206</text:p>
          </table:table-cell>
          <table:table-cell office:value-type="string">
            <text:p>Mitchell, Norman E. Jr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5">
            <text:p>09/15/18</text:p>
          </table:table-cell>
          <table:table-cell table:style-name="ce7" office:value-type="time" office:time-value="PT14H08M00S">
            <text:p>02:08:00 PM</text:p>
          </table:table-cell>
          <table:table-cell office:value-type="string">
            <text:p>16635 County Line Road, Brighton</text:p>
          </table:table-cell>
          <table:table-cell office:value-type="string">
            <text:p>No Valid Driver's License</text:p>
          </table:table-cell>
          <table:table-cell office:value-type="string">
            <text:p>625 ILCS 5/6-101</text:p>
          </table:table-cell>
          <table:table-cell table:style-name="ce4" office:value-type="date" office:date-value="2018-09-15">
            <text:p>09/15/18</text:p>
          </table:table-cell>
          <table:table-cell office:value-type="string">
            <text:p>2018-6217</text:p>
          </table:table-cell>
          <table:table-cell office:value-type="string">
            <text:p>Garner, Autum S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5">
            <text:p>09/15/18</text:p>
          </table:table-cell>
          <table:table-cell table:style-name="ce7" office:value-type="time" office:time-value="PT14H08M00S">
            <text:p>02:08:00 PM</text:p>
          </table:table-cell>
          <table:table-cell office:value-type="string">
            <text:p>16635 County Line Road, Brighton</text:p>
          </table:table-cell>
          <table:table-cell office:value-type="string">
            <text:p>No Valid Insurance</text:p>
          </table:table-cell>
          <table:table-cell office:value-type="string">
            <text:p>625 ILCS 5/3-707(a)</text:p>
          </table:table-cell>
          <table:table-cell table:style-name="ce4" office:value-type="date" office:date-value="2018-09-15">
            <text:p>09/15/18</text:p>
          </table:table-cell>
          <table:table-cell office:value-type="string">
            <text:p>2018-6217</text:p>
          </table:table-cell>
          <table:table-cell office:value-type="string">
            <text:p>Garner, Autum S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5">
            <text:p>09/15/18</text:p>
          </table:table-cell>
          <table:table-cell table:style-name="ce7" office:value-type="time" office:time-value="PT14H08M00S">
            <text:p>02:08:00 PM</text:p>
          </table:table-cell>
          <table:table-cell office:value-type="string">
            <text:p>16635 County Line Road, Brighton</text:p>
          </table:table-cell>
          <table:table-cell office:value-type="string">
            <text:p>Driving In Wrong Lane</text:p>
          </table:table-cell>
          <table:table-cell office:value-type="string">
            <text:p>625 ILCS 5/11-701</text:p>
          </table:table-cell>
          <table:table-cell table:style-name="ce4" office:value-type="date" office:date-value="2018-09-15">
            <text:p>09/15/18</text:p>
          </table:table-cell>
          <table:table-cell office:value-type="string">
            <text:p>2018-6217</text:p>
          </table:table-cell>
          <table:table-cell office:value-type="string">
            <text:p>Garner, Autum S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6">
            <text:p>09/16/18</text:p>
          </table:table-cell>
          <table:table-cell table:style-name="ce7" office:value-type="time" office:time-value="PT07H28M00S">
            <text:p>07:28:00 AM</text:p>
          </table:table-cell>
          <table:table-cell office:value-type="string">
            <text:p>203 Cherry Street, Fidelity</text:p>
          </table:table-cell>
          <table:table-cell office:value-type="string">
            <text:p>Aggravated Domestic Battery</text:p>
          </table:table-cell>
          <table:table-cell office:value-type="string">
            <text:p>720 ILCS 5/12-3.3(a)(5)</text:p>
          </table:table-cell>
          <table:table-cell table:style-name="ce4" office:value-type="date" office:date-value="2018-09-16">
            <text:p>09/16/18</text:p>
          </table:table-cell>
          <table:table-cell office:value-type="string">
            <text:p>2018-6241</text:p>
          </table:table-cell>
          <table:table-cell office:value-type="string">
            <text:p>Lehr, Kenneth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6">
            <text:p>09/16/18</text:p>
          </table:table-cell>
          <table:table-cell table:style-name="ce7" office:value-type="time" office:time-value="PT07H28M00S">
            <text:p>07:28:00 AM</text:p>
          </table:table-cell>
          <table:table-cell office:value-type="string">
            <text:p>203 Cherry Street, Fidelity</text:p>
          </table:table-cell>
          <table:table-cell office:value-type="string">
            <text:p>Possession of Stolen Vehicle</text:p>
          </table:table-cell>
          <table:table-cell office:value-type="string">
            <text:p>625 ILCS 5/4-103(a)(1)</text:p>
          </table:table-cell>
          <table:table-cell table:style-name="ce4" office:value-type="date" office:date-value="2018-09-16">
            <text:p>09/16/18</text:p>
          </table:table-cell>
          <table:table-cell office:value-type="string">
            <text:p>2018-6241</text:p>
          </table:table-cell>
          <table:table-cell office:value-type="string">
            <text:p>Lehr, Kenneth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6">
            <text:p>09/16/18</text:p>
          </table:table-cell>
          <table:table-cell table:style-name="ce7" office:value-type="time" office:time-value="PT07H28M00S">
            <text:p>07:28:00 AM</text:p>
          </table:table-cell>
          <table:table-cell office:value-type="string">
            <text:p>203 Cherry Street, Fidelity</text:p>
          </table:table-cell>
          <table:table-cell office:value-type="string">
            <text:p>Aggravated Battery</text:p>
          </table:table-cell>
          <table:table-cell office:value-type="string">
            <text:p>720 ILCS 5/12-3.05(f)(1)</text:p>
          </table:table-cell>
          <table:table-cell table:style-name="ce4" office:value-type="date" office:date-value="2018-09-16">
            <text:p>09/16/18</text:p>
          </table:table-cell>
          <table:table-cell office:value-type="string">
            <text:p>2018-6241</text:p>
          </table:table-cell>
          <table:table-cell office:value-type="string">
            <text:p>Lehr, Kenneth J.</text:p>
          </table:table-cell>
          <table:table-cell office:value-type="string">
            <text:p>Sentenced – Illinois Department of Corrections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6">
            <text:p>09/16/18</text:p>
          </table:table-cell>
          <table:table-cell table:style-name="ce7" office:value-type="time" office:time-value="PT07H28M00S">
            <text:p>07:28:00 AM</text:p>
          </table:table-cell>
          <table:table-cell office:value-type="string">
            <text:p>203 Cherry Street, Fidelity</text:p>
          </table:table-cell>
          <table:table-cell office:value-type="string">
            <text:p>Aggravated Domestic Battery</text:p>
          </table:table-cell>
          <table:table-cell office:value-type="string">
            <text:p>720 ILCS 5/12-3.3(a)(5)</text:p>
          </table:table-cell>
          <table:table-cell table:style-name="ce4" office:value-type="date" office:date-value="2018-09-16">
            <text:p>09/16/18</text:p>
          </table:table-cell>
          <table:table-cell office:value-type="string">
            <text:p>2018-6241</text:p>
          </table:table-cell>
          <table:table-cell office:value-type="string">
            <text:p>Lehr, Kenneth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6">
            <text:p>09/16/18</text:p>
          </table:table-cell>
          <table:table-cell table:style-name="ce7" office:value-type="time" office:time-value="PT13H42M00S">
            <text:p>01:42:00 PM</text:p>
          </table:table-cell>
          <table:table-cell office:value-type="string">
            <text:p>St. Hwy 100, East of Youth Center, Grafton</text:p>
          </table:table-cell>
          <table:table-cell office:value-type="string">
            <text:p>Speeding</text:p>
          </table:table-cell>
          <table:table-cell office:value-type="string">
            <text:p>625 ILCS 5/11-601(b)</text:p>
          </table:table-cell>
          <table:table-cell table:style-name="ce4" office:value-type="date" office:date-value="2018-09-16">
            <text:p>09/16/18</text:p>
          </table:table-cell>
          <table:table-cell office:value-type="string">
            <text:p>2018-6247</text:p>
          </table:table-cell>
          <table:table-cell office:value-type="string">
            <text:p>Aubuchon, David L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6">
            <text:p>09/16/18</text:p>
          </table:table-cell>
          <table:table-cell table:style-name="ce7" office:value-type="time" office:time-value="PT20H19M00S">
            <text:p>08:19:00 PM</text:p>
          </table:table-cell>
          <table:table-cell office:value-type="string">
            <text:p>20861 State Hwy 100 North, Fieldon</text:p>
          </table:table-cell>
          <table:table-cell office:value-type="string">
            <text:p>Criminal Trespass to Property</text:p>
          </table:table-cell>
          <table:table-cell office:value-type="string">
            <text:p>720 ILCS 5/21-3(a)(2)</text:p>
          </table:table-cell>
          <table:table-cell table:style-name="ce4" office:value-type="date" office:date-value="2018-09-16">
            <text:p>09/16/18</text:p>
          </table:table-cell>
          <table:table-cell office:value-type="string">
            <text:p>2018-6251</text:p>
          </table:table-cell>
          <table:table-cell office:value-type="string">
            <text:p>Gresham, Brittany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6">
            <text:p>09/16/18</text:p>
          </table:table-cell>
          <table:table-cell table:style-name="ce7" office:value-type="time" office:time-value="PT20H19M00S">
            <text:p>08:19:00 PM</text:p>
          </table:table-cell>
          <table:table-cell office:value-type="string">
            <text:p>20861 State Hwy 100 North, Fieldon</text:p>
          </table:table-cell>
          <table:table-cell office:value-type="string">
            <text:p>Resisting Peace Officer</text:p>
          </table:table-cell>
          <table:table-cell office:value-type="string">
            <text:p>720 ILCS 5/31-1(a)</text:p>
          </table:table-cell>
          <table:table-cell table:style-name="ce4" office:value-type="date" office:date-value="2018-09-16">
            <text:p>09/16/18</text:p>
          </table:table-cell>
          <table:table-cell office:value-type="string">
            <text:p>2018-6251</text:p>
          </table:table-cell>
          <table:table-cell office:value-type="string">
            <text:p>Gresham, Brittany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09-19">
            <text:p>09/19/18</text:p>
          </table:table-cell>
          <table:table-cell table:style-name="ce7" office:value-type="time" office:time-value="PT16H29M00S">
            <text:p>04:29:00 PM</text:p>
          </table:table-cell>
          <table:table-cell office:value-type="string">
            <text:p>State Hwy 100 West, East of Brussels Ferry</text:p>
          </table:table-cell>
          <table:table-cell office:value-type="string">
            <text:p>Failure to Reduce Speed to Avoid Accident</text:p>
          </table:table-cell>
          <table:table-cell office:value-type="string">
            <text:p>625 ILCS 5/11-601(a)</text:p>
          </table:table-cell>
          <table:table-cell table:style-name="ce4" office:value-type="date" office:date-value="2018-09-19">
            <text:p>09/19/18</text:p>
          </table:table-cell>
          <table:table-cell office:value-type="string">
            <text:p>2018-6313</text:p>
          </table:table-cell>
          <table:table-cell office:value-type="string">
            <text:p>Stocks, Jacob R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19">
            <text:p>09/19/18</text:p>
          </table:table-cell>
          <table:table-cell table:style-name="ce7" office:value-type="time" office:time-value="PT16H29M00S">
            <text:p>04:29:00 PM</text:p>
          </table:table-cell>
          <table:table-cell office:value-type="string">
            <text:p>State Hwy 100 West, East of Brussels Ferry</text:p>
          </table:table-cell>
          <table:table-cell office:value-type="string">
            <text:p>Suspended Registration</text:p>
          </table:table-cell>
          <table:table-cell office:value-type="string">
            <text:p>625 ILCS 5/3-708</text:p>
          </table:table-cell>
          <table:table-cell table:style-name="ce4" office:value-type="date" office:date-value="2018-09-19">
            <text:p>09/19/18</text:p>
          </table:table-cell>
          <table:table-cell office:value-type="string">
            <text:p>2018-6313</text:p>
          </table:table-cell>
          <table:table-cell office:value-type="string">
            <text:p>Stocks, Jacob R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3">
            <text:p>09/23/18</text:p>
          </table:table-cell>
          <table:table-cell table:style-name="ce7" office:value-type="time" office:time-value="PT15H57M00S">
            <text:p>03:57:00 PM</text:p>
          </table:table-cell>
          <table:table-cell office:value-type="string">
            <text:p>28874 Victory School Road, Jerseyville</text:p>
          </table:table-cell>
          <table:table-cell office:value-type="string">
            <text:p>Disorderly Conduct</text:p>
          </table:table-cell>
          <table:table-cell office:value-type="string">
            <text:p>720 ILCS 5/26-1(a)(1)</text:p>
          </table:table-cell>
          <table:table-cell table:style-name="ce4" office:value-type="date" office:date-value="2018-09-23">
            <text:p>09/23/18</text:p>
          </table:table-cell>
          <table:table-cell office:value-type="string">
            <text:p>2018-6423</text:p>
          </table:table-cell>
          <table:table-cell office:value-type="string">
            <text:p>Abernathy, Erick D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09-24">
            <text:p>09/24/18</text:p>
          </table:table-cell>
          <table:table-cell table:style-name="ce7" office:value-type="time" office:time-value="PT07H15M00S">
            <text:p>07:15:00 AM</text:p>
          </table:table-cell>
          <table:table-cell office:value-type="string">
            <text:p>State Hwy 111 at Terpending Ln, Brighton</text:p>
          </table:table-cell>
          <table:table-cell office:value-type="string">
            <text:p>Passing School Bus While Loading/Unoading</text:p>
          </table:table-cell>
          <table:table-cell office:value-type="string">
            <text:p>625 ILCS 5/11-709(a)</text:p>
          </table:table-cell>
          <table:table-cell table:style-name="ce4" office:value-type="date" office:date-value="2018-09-24">
            <text:p>09/24/18</text:p>
          </table:table-cell>
          <table:table-cell office:value-type="string">
            <text:p>2018-6436</text:p>
          </table:table-cell>
          <table:table-cell office:value-type="string">
            <text:p>Kalous, Taylor G. 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09-24">
            <text:p>09/24/18</text:p>
          </table:table-cell>
          <table:table-cell table:style-name="ce7" office:value-type="time" office:time-value="PT13H45M00S">
            <text:p>01:45:00 PM</text:p>
          </table:table-cell>
          <table:table-cell office:value-type="string">
            <text:p>17129 Sugar Hollow Road, Grafton</text:p>
          </table:table-cell>
          <table:table-cell office:value-type="string">
            <text:p>Criminal Damage to State Supported Property</text:p>
          </table:table-cell>
          <table:table-cell office:value-type="string">
            <text:p>720 ILCS 5/21-1.01(a)(1)</text:p>
          </table:table-cell>
          <table:table-cell table:style-name="ce4" office:value-type="date" office:date-value="2018-09-24">
            <text:p>09/24/18</text:p>
          </table:table-cell>
          <table:table-cell office:value-type="string">
            <text:p>2018-6445</text:p>
          </table:table-cell>
          <table:table-cell office:value-type="string">
            <text:p>Pace, Roger E., Jr.</text:p>
          </table:table-cell>
          <table:table-cell office:value-type="string">
            <text:p>Strike with Leave to Reinstat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5">
            <text:p>09/25/18</text:p>
          </table:table-cell>
          <table:table-cell table:style-name="ce7" office:value-type="time" office:time-value="PT15H51M00S">
            <text:p>03:51:00 PM</text:p>
          </table:table-cell>
          <table:table-cell office:value-type="string">
            <text:p>19993 W. County Lane, Jerseyville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09-25">
            <text:p>09/25/18</text:p>
          </table:table-cell>
          <table:table-cell office:value-type="string">
            <text:p>2018-6471</text:p>
          </table:table-cell>
          <table:table-cell office:value-type="string">
            <text:p>Day, Darren L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5">
            <text:p>09/25/18</text:p>
          </table:table-cell>
          <table:table-cell table:style-name="ce7" office:value-type="time" office:time-value="PT20H06M00S">
            <text:p>08:06:00 PM</text:p>
          </table:table-cell>
          <table:table-cell office:value-type="string">
            <text:p>US Hwy 67, SB from Jones Road</text:p>
          </table:table-cell>
          <table:table-cell office:value-type="string">
            <text:p>Expired Registration</text:p>
          </table:table-cell>
          <table:table-cell office:value-type="string">
            <text:p>625 ILCS 5/3-414</text:p>
          </table:table-cell>
          <table:table-cell table:style-name="ce4" office:value-type="date" office:date-value="2018-09-25">
            <text:p>09/25/18</text:p>
          </table:table-cell>
          <table:table-cell office:value-type="string">
            <text:p>2018-6477</text:p>
          </table:table-cell>
          <table:table-cell office:value-type="string">
            <text:p>Boren, Seth C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5">
            <text:p>09/25/18</text:p>
          </table:table-cell>
          <table:table-cell table:style-name="ce7" office:value-type="time" office:time-value="PT20H06M00S">
            <text:p>08:06:00 PM</text:p>
          </table:table-cell>
          <table:table-cell office:value-type="string">
            <text:p>US Hwy 67, SB from Jones Road</text:p>
          </table:table-cell>
          <table:table-cell office:value-type="string">
            <text:p>No Valid Driver's License</text:p>
          </table:table-cell>
          <table:table-cell office:value-type="string">
            <text:p>625 ILCS 5/6-101</text:p>
          </table:table-cell>
          <table:table-cell table:style-name="ce4" office:value-type="date" office:date-value="2018-09-25">
            <text:p>09/25/18</text:p>
          </table:table-cell>
          <table:table-cell office:value-type="string">
            <text:p>2018-6477</text:p>
          </table:table-cell>
          <table:table-cell office:value-type="string">
            <text:p>Boren, Seth C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5">
            <text:p>09/25/18</text:p>
          </table:table-cell>
          <table:table-cell table:style-name="ce7" office:value-type="time" office:time-value="PT20H06M00S">
            <text:p>08:06:00 PM</text:p>
          </table:table-cell>
          <table:table-cell office:value-type="string">
            <text:p>US Hwy 67, SB from Jones Road</text:p>
          </table:table-cell>
          <table:table-cell office:value-type="string">
            <text:p>No Valid Insurance</text:p>
          </table:table-cell>
          <table:table-cell office:value-type="string">
            <text:p>625 ILCS 5/3-707(a)</text:p>
          </table:table-cell>
          <table:table-cell table:style-name="ce4" office:value-type="date" office:date-value="2018-09-25">
            <text:p>09/25/18</text:p>
          </table:table-cell>
          <table:table-cell office:value-type="string">
            <text:p>2018-6477</text:p>
          </table:table-cell>
          <table:table-cell office:value-type="string">
            <text:p>Boren, Seth C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5">
            <text:p>09/25/18</text:p>
          </table:table-cell>
          <table:table-cell table:style-name="ce7" office:value-type="time" office:time-value="PT20H42M00S">
            <text:p>08:42:00 PM</text:p>
          </table:table-cell>
          <table:table-cell office:value-type="string">
            <text:p>US Hwy 67, SB from Madison County Line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09-25">
            <text:p>09/25/18</text:p>
          </table:table-cell>
          <table:table-cell office:value-type="string">
            <text:p>2018-6478</text:p>
          </table:table-cell>
          <table:table-cell office:value-type="string">
            <text:p>Sutton, Tyler D.</text:p>
          </table:table-cell>
          <table:table-cell office:value-type="string">
            <text:p>Condition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6">
            <text:p>09/26/18</text:p>
          </table:table-cell>
          <table:table-cell table:style-name="ce7" office:value-type="time" office:time-value="PT14H41M00S">
            <text:p>02:41:00 PM</text:p>
          </table:table-cell>
          <table:table-cell office:value-type="string">
            <text:p>20861 State Hwy 100 North, Fieldon</text:p>
          </table:table-cell>
          <table:table-cell office:value-type="string">
            <text:p>Battery</text:p>
          </table:table-cell>
          <table:table-cell office:value-type="string">
            <text:p>720 ILCS 5/12-3(a)(1)</text:p>
          </table:table-cell>
          <table:table-cell table:style-name="ce4" office:value-type="date" office:date-value="2018-09-26">
            <text:p>09/26/18</text:p>
          </table:table-cell>
          <table:table-cell office:value-type="string">
            <text:p>2018-6499</text:p>
          </table:table-cell>
          <table:table-cell office:value-type="string">
            <text:p>Scott, Derek L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8">
            <text:p>09/28/18</text:p>
          </table:table-cell>
          <table:table-cell table:style-name="ce7" office:value-type="time" office:time-value="PT09H07M00S">
            <text:p>09:07:00 AM</text:p>
          </table:table-cell>
          <table:table-cell office:value-type="string">
            <text:p>34139 William Lane, Brighton</text:p>
          </table:table-cell>
          <table:table-cell office:value-type="string">
            <text:p>Possession of Controlled Substance</text:p>
          </table:table-cell>
          <table:table-cell office:value-type="string">
            <text:p>720 ILCS 570/402(c)</text:p>
          </table:table-cell>
          <table:table-cell table:style-name="ce4" office:value-type="date" office:date-value="2018-09-28">
            <text:p>09/28/18</text:p>
          </table:table-cell>
          <table:table-cell office:value-type="string">
            <text:p>2018-6543</text:p>
          </table:table-cell>
          <table:table-cell office:value-type="string">
            <text:p>Bartholomew, Taylor N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8">
            <text:p>09/28/18</text:p>
          </table:table-cell>
          <table:table-cell table:style-name="ce7" office:value-type="time" office:time-value="PT09H07M00S">
            <text:p>09:07:00 AM</text:p>
          </table:table-cell>
          <table:table-cell office:value-type="string">
            <text:p>34139 William Lane, Brighton</text:p>
          </table:table-cell>
          <table:table-cell office:value-type="string">
            <text:p>Resisting a Peace Officer</text:p>
          </table:table-cell>
          <table:table-cell office:value-type="string">
            <text:p>720 ILCS 5/31-1(a)</text:p>
          </table:table-cell>
          <table:table-cell table:style-name="ce4" office:value-type="date" office:date-value="2018-09-28">
            <text:p>09/28/18</text:p>
          </table:table-cell>
          <table:table-cell office:value-type="string">
            <text:p>2018-6543</text:p>
          </table:table-cell>
          <table:table-cell office:value-type="string">
            <text:p>Bartholomew, Taylor N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8">
            <text:p>09/28/18</text:p>
          </table:table-cell>
          <table:table-cell table:style-name="ce7" office:value-type="time" office:time-value="PT09H07M00S">
            <text:p>09:07:00 AM</text:p>
          </table:table-cell>
          <table:table-cell office:value-type="string">
            <text:p>34139 William Lane, Brighton</text:p>
          </table:table-cell>
          <table:table-cell office:value-type="string">
            <text:p>Possession of Drug Paraphernalia</text:p>
          </table:table-cell>
          <table:table-cell office:value-type="string">
            <text:p>720 ILCS 600/3.5(a)</text:p>
          </table:table-cell>
          <table:table-cell table:style-name="ce4" office:value-type="date" office:date-value="2018-09-28">
            <text:p>09/28/18</text:p>
          </table:table-cell>
          <table:table-cell office:value-type="string">
            <text:p>2018-6543</text:p>
          </table:table-cell>
          <table:table-cell office:value-type="string">
            <text:p>Bartholomew, Taylor N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8">
            <text:p>09/28/18</text:p>
          </table:table-cell>
          <table:table-cell table:style-name="ce7" office:value-type="time" office:time-value="PT09H07M00S">
            <text:p>09:07:00 AM</text:p>
          </table:table-cell>
          <table:table-cell office:value-type="string">
            <text:p>34139 William Lane, Brighton</text:p>
          </table:table-cell>
          <table:table-cell office:value-type="string">
            <text:p>Possession of Hypodermic Syringe</text:p>
          </table:table-cell>
          <table:table-cell office:value-type="string">
            <text:p>720 ILCS 635/1</text:p>
          </table:table-cell>
          <table:table-cell table:style-name="ce4" office:value-type="date" office:date-value="2018-09-28">
            <text:p>09/28/18</text:p>
          </table:table-cell>
          <table:table-cell office:value-type="string">
            <text:p>2018-6543</text:p>
          </table:table-cell>
          <table:table-cell office:value-type="string">
            <text:p>Bartholomew, Taylor N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09-28">
            <text:p>09/28/18</text:p>
          </table:table-cell>
          <table:table-cell table:style-name="ce7" office:value-type="time" office:time-value="PT22H12M00S">
            <text:p>10:12:00 PM</text:p>
          </table:table-cell>
          <table:table-cell office:value-type="string">
            <text:p>US Hwy 67 North Bound From Jerseyville</text:p>
          </table:table-cell>
          <table:table-cell office:value-type="string">
            <text:p>Improper Lane Usage</text:p>
          </table:table-cell>
          <table:table-cell office:value-type="string">
            <text:p>625 ILCS 5/709(a)</text:p>
          </table:table-cell>
          <table:table-cell table:style-name="ce4" office:value-type="date" office:date-value="2018-09-28">
            <text:p>09/28/18</text:p>
          </table:table-cell>
          <table:table-cell office:value-type="string">
            <text:p>2018-6553</text:p>
          </table:table-cell>
          <table:table-cell office:value-type="string">
            <text:p>Gray, Dave L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09-30">
            <text:p>09/30/18</text:p>
          </table:table-cell>
          <table:table-cell table:style-name="ce7" office:value-type="time" office:time-value="PT03H25M00S">
            <text:p>03:25:00 AM</text:p>
          </table:table-cell>
          <table:table-cell office:value-type="string">
            <text:p>State Hwy 100 West, Godfrey</text:p>
          </table:table-cell>
          <table:table-cell office:value-type="string">
            <text:p>Possession of Cannabis – Less Than 10 Grams</text:p>
          </table:table-cell>
          <table:table-cell office:value-type="string">
            <text:p>720 ILCS 550/4(b)</text:p>
          </table:table-cell>
          <table:table-cell table:style-name="ce4" office:value-type="date" office:date-value="2018-09-30">
            <text:p>09/30/18</text:p>
          </table:table-cell>
          <table:table-cell office:value-type="string">
            <text:p>2018-6568</text:p>
          </table:table-cell>
          <table:table-cell office:value-type="string">
            <text:p>Hill, Robert W. </text:p>
          </table:table-cell>
          <table:table-cell office:value-type="string">
            <text:p>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1">
            <text:p>10/01/18</text:p>
          </table:table-cell>
          <table:table-cell table:style-name="ce7" office:value-type="time" office:time-value="PT00H29M00S">
            <text:p>12:29:00 AM</text:p>
          </table:table-cell>
          <table:table-cell office:value-type="string">
            <text:p>US Hwy 67 @ Ingham Ln ,Godfrey</text:p>
          </table:table-cell>
          <table:table-cell office:value-type="string">
            <text:p>Aggravated Fleeing; Reduced to Fleeing</text:p>
          </table:table-cell>
          <table:table-cell office:value-type="string">
            <text:p>625 ILCS 5/11-1204(a)</text:p>
          </table:table-cell>
          <table:table-cell table:style-name="ce4" office:value-type="date" office:date-value="2018-10-01">
            <text:p>10/01/18</text:p>
          </table:table-cell>
          <table:table-cell office:value-type="string">
            <text:p>2018-6588</text:p>
          </table:table-cell>
          <table:table-cell office:value-type="string">
            <text:p>Stover, Matthew A.</text:p>
          </table:table-cell>
          <table:table-cell office:value-type="string">
            <text:p>Conditional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1">
            <text:p>10/01/18</text:p>
          </table:table-cell>
          <table:table-cell table:style-name="ce7" office:value-type="time" office:time-value="PT00H29M00S">
            <text:p>12:29:00 AM</text:p>
          </table:table-cell>
          <table:table-cell office:value-type="string">
            <text:p>US Hwy 67 @ Ingham Ln ,Godfrey</text:p>
          </table:table-cell>
          <table:table-cell office:value-type="string">
            <text:p>Resisting a Peace Officer</text:p>
          </table:table-cell>
          <table:table-cell office:value-type="string">
            <text:p>720 ILCS5/31-1 (a)</text:p>
          </table:table-cell>
          <table:table-cell table:style-name="ce4" office:value-type="date" office:date-value="2018-10-01">
            <text:p>10/01/18</text:p>
          </table:table-cell>
          <table:table-cell office:value-type="string">
            <text:p>2018-6588</text:p>
          </table:table-cell>
          <table:table-cell office:value-type="string">
            <text:p>Stover, Matthew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1">
            <text:p>10/01/18</text:p>
          </table:table-cell>
          <table:table-cell table:style-name="ce7" office:value-type="time" office:time-value="PT00H29M00S">
            <text:p>12:29:00 AM</text:p>
          </table:table-cell>
          <table:table-cell office:value-type="string">
            <text:p>US Hwy 67 @ Ingham Ln ,Godfrey</text:p>
          </table:table-cell>
          <table:table-cell office:value-type="string">
            <text:p>Driving Under the Influence of <text:s/>Alcohol</text:p>
          </table:table-cell>
          <table:table-cell office:value-type="string">
            <text:p>625 ILCS5/11-501(a)(2)</text:p>
          </table:table-cell>
          <table:table-cell table:style-name="ce4" office:value-type="date" office:date-value="2018-10-01">
            <text:p>10/01/18</text:p>
          </table:table-cell>
          <table:table-cell office:value-type="string">
            <text:p>2018-6588</text:p>
          </table:table-cell>
          <table:table-cell office:value-type="string">
            <text:p>Stover, Matthew A.</text:p>
          </table:table-cell>
          <table:table-cell office:value-type="string">
            <text:p>Conditional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1">
            <text:p>10/01/18</text:p>
          </table:table-cell>
          <table:table-cell table:style-name="ce7" office:value-type="time" office:time-value="PT00H29M00S">
            <text:p>12:29:00 AM</text:p>
          </table:table-cell>
          <table:table-cell office:value-type="string">
            <text:p>US Hwy 67 @ Ingham Ln ,Godfrey</text:p>
          </table:table-cell>
          <table:table-cell office:value-type="string">
            <text:p>Reckless Driving</text:p>
          </table:table-cell>
          <table:table-cell office:value-type="string">
            <text:p>625 ILCS 5/11-503(a)(1)</text:p>
          </table:table-cell>
          <table:table-cell table:style-name="ce4" office:value-type="date" office:date-value="2018-10-01">
            <text:p>10/01/18</text:p>
          </table:table-cell>
          <table:table-cell office:value-type="string">
            <text:p>2018-6588</text:p>
          </table:table-cell>
          <table:table-cell office:value-type="string">
            <text:p>Stover, Matthew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1">
            <text:p>10/01/18</text:p>
          </table:table-cell>
          <table:table-cell table:style-name="ce7" office:value-type="time" office:time-value="PT00H29M00S">
            <text:p>12:29:00 AM</text:p>
          </table:table-cell>
          <table:table-cell office:value-type="string">
            <text:p>US Hwy 67 @ Ingham Ln ,Godfrey</text:p>
          </table:table-cell>
          <table:table-cell office:value-type="string">
            <text:p>Improper Lane Usage</text:p>
          </table:table-cell>
          <table:table-cell office:value-type="string">
            <text:p>625 ILCS 5/11-709(a)</text:p>
          </table:table-cell>
          <table:table-cell table:style-name="ce4" office:value-type="date" office:date-value="2018-10-01">
            <text:p>10/01/18</text:p>
          </table:table-cell>
          <table:table-cell office:value-type="string">
            <text:p>2018-6588</text:p>
          </table:table-cell>
          <table:table-cell office:value-type="string">
            <text:p>Stover, Matthew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1">
            <text:p>10/01/18</text:p>
          </table:table-cell>
          <table:table-cell table:style-name="ce7" office:value-type="time" office:time-value="PT00H29M00S">
            <text:p>12:29:00 AM</text:p>
          </table:table-cell>
          <table:table-cell office:value-type="string">
            <text:p>US Hwy 67 @ Ingham Ln ,Godfrey</text:p>
          </table:table-cell>
          <table:table-cell office:value-type="string">
            <text:p>Improper Turn @ Intersection</text:p>
          </table:table-cell>
          <table:table-cell office:value-type="string">
            <text:p>625 ILCS 5/11-804(a)</text:p>
          </table:table-cell>
          <table:table-cell table:style-name="ce4" office:value-type="date" office:date-value="2018-10-01">
            <text:p>10/01/18</text:p>
          </table:table-cell>
          <table:table-cell office:value-type="string">
            <text:p>2018-6588</text:p>
          </table:table-cell>
          <table:table-cell office:value-type="string">
            <text:p>Stover, Matthew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1">
            <text:p>10/01/18</text:p>
          </table:table-cell>
          <table:table-cell table:style-name="ce7" office:value-type="time" office:time-value="PT00H29M00S">
            <text:p>12:29:00 AM</text:p>
          </table:table-cell>
          <table:table-cell office:value-type="string">
            <text:p>US Hwy 67 @ Ingham Ln ,Godfrey</text:p>
          </table:table-cell>
          <table:table-cell office:value-type="string">
            <text:p>Failure to Notify Damage</text:p>
          </table:table-cell>
          <table:table-cell office:value-type="string">
            <text:p>625 ILCS 5/11-404(a)</text:p>
          </table:table-cell>
          <table:table-cell table:style-name="ce4" office:value-type="date" office:date-value="2018-10-01">
            <text:p>10/01/18</text:p>
          </table:table-cell>
          <table:table-cell office:value-type="string">
            <text:p>2018-6588</text:p>
          </table:table-cell>
          <table:table-cell office:value-type="string">
            <text:p>Stover, Matthew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7">
            <text:p>10/07/18</text:p>
          </table:table-cell>
          <table:table-cell table:style-name="ce7" office:value-type="time" office:time-value="PT14H37M00S">
            <text:p>02:37:00 PM</text:p>
          </table:table-cell>
          <table:table-cell office:value-type="string">
            <text:p>11441 Lockhaven Road, Godfrey</text:p>
          </table:table-cell>
          <table:table-cell office:value-type="string">
            <text:p>Battery</text:p>
          </table:table-cell>
          <table:table-cell office:value-type="string">
            <text:p>720 ILCS 5/12-3(a)(1)</text:p>
          </table:table-cell>
          <table:table-cell table:style-name="ce4" office:value-type="date" office:date-value="2018-10-07">
            <text:p>10/07/18</text:p>
          </table:table-cell>
          <table:table-cell office:value-type="string">
            <text:p>2018-6735</text:p>
          </table:table-cell>
          <table:table-cell office:value-type="string">
            <text:p>Hillman, Staci M.</text:p>
          </table:table-cell>
          <table:table-cell office:value-type="string">
            <text:p>Conditional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09">
            <text:p>10/09/18</text:p>
          </table:table-cell>
          <table:table-cell table:style-name="ce7" office:value-type="time" office:time-value="PT16H28M00S">
            <text:p>04:28:00 PM</text:p>
          </table:table-cell>
          <table:table-cell office:value-type="string">
            <text:p>East of Main Street, Otterville</text:p>
          </table:table-cell>
          <table:table-cell office:value-type="string">
            <text:p>Driving While License Revoked</text:p>
          </table:table-cell>
          <table:table-cell office:value-type="string">
            <text:p>625 ILCS 5/6-303(a)</text:p>
          </table:table-cell>
          <table:table-cell table:style-name="ce4" office:value-type="date" office:date-value="2018-10-09">
            <text:p>10/09/18</text:p>
          </table:table-cell>
          <table:table-cell office:value-type="string">
            <text:p>2018-6763</text:p>
          </table:table-cell>
          <table:table-cell office:value-type="string">
            <text:p>Pace, David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9-10-11">
            <text:p>10/11/19</text:p>
          </table:table-cell>
          <table:table-cell table:style-name="ce7" office:value-type="time" office:time-value="PT07H38M00S">
            <text:p>07:38:00 AM</text:p>
          </table:table-cell>
          <table:table-cell office:value-type="string">
            <text:p>US Hwy 67 @ Davidson Ln, Jerseyville</text:p>
          </table:table-cell>
          <table:table-cell office:value-type="string">
            <text:p>Unlicensed</text:p>
          </table:table-cell>
          <table:table-cell office:value-type="string">
            <text:p>625 ILCS 5/6-101</text:p>
          </table:table-cell>
          <table:table-cell table:style-name="ce4" office:value-type="date" office:date-value="2018-10-11">
            <text:p>10/11/18</text:p>
          </table:table-cell>
          <table:table-cell office:value-type="string">
            <text:p>2018-6799</text:p>
          </table:table-cell>
          <table:table-cell office:value-type="string">
            <text:p>Walker, Kaylen W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19">
            <text:p>10/19/18</text:p>
          </table:table-cell>
          <table:table-cell table:style-name="ce7" office:value-type="time" office:time-value="PT03H58M00S">
            <text:p>03:58:00 AM</text:p>
          </table:table-cell>
          <table:table-cell office:value-type="string">
            <text:p>East Locust Street, Fieldon</text:p>
          </table:table-cell>
          <table:table-cell office:value-type="string">
            <text:p>Possession of Drug Paraphernalia</text:p>
          </table:table-cell>
          <table:table-cell office:value-type="string">
            <text:p>720 ILCS 600/3.5 (a)</text:p>
          </table:table-cell>
          <table:table-cell table:style-name="ce4" office:value-type="date" office:date-value="2018-10-19">
            <text:p>10/19/18</text:p>
          </table:table-cell>
          <table:table-cell office:value-type="string">
            <text:p>2018-6954</text:p>
          </table:table-cell>
          <table:table-cell office:value-type="string">
            <text:p>Davis, Christopher D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19">
            <text:p>10/19/18</text:p>
          </table:table-cell>
          <table:table-cell table:style-name="ce7" office:value-type="time" office:time-value="PT03H58M00S">
            <text:p>03:58:00 AM</text:p>
          </table:table-cell>
          <table:table-cell office:value-type="string">
            <text:p>East Locust Street, Fieldon</text:p>
          </table:table-cell>
          <table:table-cell office:value-type="string">
            <text:p>Obstructing Identification</text:p>
          </table:table-cell>
          <table:table-cell office:value-type="string">
            <text:p>720 ILCS 5/31-4.5 (a)</text:p>
          </table:table-cell>
          <table:table-cell table:style-name="ce4" office:value-type="date" office:date-value="2018-10-19">
            <text:p>10/19/18</text:p>
          </table:table-cell>
          <table:table-cell office:value-type="string">
            <text:p>2018-6954</text:p>
          </table:table-cell>
          <table:table-cell office:value-type="string">
            <text:p>Davis, Christopher D.</text:p>
          </table:table-cell>
          <table:table-cell office:value-type="string">
            <text:p>Conditional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19">
            <text:p>10/19/18</text:p>
          </table:table-cell>
          <table:table-cell table:style-name="ce7" office:value-type="time" office:time-value="PT03H58M00S">
            <text:p>03:58:00 AM</text:p>
          </table:table-cell>
          <table:table-cell office:value-type="string">
            <text:p>East Locust Street, Fieldon</text:p>
          </table:table-cell>
          <table:table-cell office:value-type="string">
            <text:p>Driving Whil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0-19">
            <text:p>10/19/18</text:p>
          </table:table-cell>
          <table:table-cell office:value-type="string">
            <text:p>2018-6954</text:p>
          </table:table-cell>
          <table:table-cell office:value-type="string">
            <text:p>Davis, Christopher D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1">
            <text:p>10/21/18</text:p>
          </table:table-cell>
          <table:table-cell table:style-name="ce7" office:value-type="time" office:time-value="PT20H55M00S">
            <text:p>08:55:00 PM</text:p>
          </table:table-cell>
          <table:table-cell office:value-type="string">
            <text:p>Piasa Haven @ Beltrees Rd, Godfrey</text:p>
          </table:table-cell>
          <table:table-cell office:value-type="string">
            <text:p>Reckless Driving</text:p>
          </table:table-cell>
          <table:table-cell office:value-type="string">
            <text:p>625 ILCS 5/11-503(a)(1)</text:p>
          </table:table-cell>
          <table:table-cell table:style-name="ce4" office:value-type="date" office:date-value="2018-10-21">
            <text:p>10/21/18</text:p>
          </table:table-cell>
          <table:table-cell office:value-type="string">
            <text:p>2018-7008</text:p>
          </table:table-cell>
          <table:table-cell office:value-type="string">
            <text:p>Chiolero, Robert B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1">
            <text:p>10/21/18</text:p>
          </table:table-cell>
          <table:table-cell table:style-name="ce7" office:value-type="time" office:time-value="PT08H55M00S">
            <text:p>08:55:00 AM</text:p>
          </table:table-cell>
          <table:table-cell office:value-type="string">
            <text:p>Piasa Haven @ Beltrees Rd, Godfrey</text:p>
          </table:table-cell>
          <table:table-cell office:value-type="string">
            <text:p>Possession of Cannabis</text:p>
          </table:table-cell>
          <table:table-cell office:value-type="string">
            <text:p>Local Ordinance 16-4</text:p>
          </table:table-cell>
          <table:table-cell table:style-name="ce4" office:value-type="date" office:date-value="2001-10-21">
            <text:p>10/21/01</text:p>
          </table:table-cell>
          <table:table-cell office:value-type="string">
            <text:p>2018-7008</text:p>
          </table:table-cell>
          <table:table-cell office:value-type="string">
            <text:p>Chiolero, Robert B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1">
            <text:p>10/21/18</text:p>
          </table:table-cell>
          <table:table-cell table:style-name="ce7" office:value-type="time" office:time-value="PT22H09M00S">
            <text:p>10:09:00 PM</text:p>
          </table:table-cell>
          <table:table-cell office:value-type="string">
            <text:p>State Hwy 3 at Davenport</text:p>
          </table:table-cell>
          <table:table-cell office:value-type="string">
            <text:p>Possession of Cannabis</text:p>
          </table:table-cell>
          <table:table-cell office:value-type="string">
            <text:p>Local Ordinance 16-4</text:p>
          </table:table-cell>
          <table:table-cell table:style-name="ce4" office:value-type="date" office:date-value="2018-10-21">
            <text:p>10/21/18</text:p>
          </table:table-cell>
          <table:table-cell office:value-type="string">
            <text:p>2018-7012</text:p>
          </table:table-cell>
          <table:table-cell office:value-type="string">
            <text:p>Aulabaugh, Kyle B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1">
            <text:p>10/21/18</text:p>
          </table:table-cell>
          <table:table-cell table:style-name="ce7" office:value-type="time" office:time-value="PT22H09M00S">
            <text:p>10:09:00 PM</text:p>
          </table:table-cell>
          <table:table-cell office:value-type="string">
            <text:p>State Hwy 3 at Davenport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0-21">
            <text:p>10/21/18</text:p>
          </table:table-cell>
          <table:table-cell office:value-type="string">
            <text:p>2018-7012</text:p>
          </table:table-cell>
          <table:table-cell office:value-type="string">
            <text:p>Aulabaugh, Kyle B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0-21">
            <text:p>10/21/18</text:p>
          </table:table-cell>
          <table:table-cell table:style-name="ce7" office:value-type="time" office:time-value="PT22H09M00S">
            <text:p>10:09:00 PM</text:p>
          </table:table-cell>
          <table:table-cell office:value-type="string">
            <text:p>State Hwy 3 at Davenport</text:p>
          </table:table-cell>
          <table:table-cell office:value-type="string">
            <text:p>No Valid Insurance</text:p>
          </table:table-cell>
          <table:table-cell office:value-type="string">
            <text:p>625 ILCS 5/3-707(a)</text:p>
          </table:table-cell>
          <table:table-cell table:style-name="ce4" office:value-type="date" office:date-value="2018-10-21">
            <text:p>10/21/18</text:p>
          </table:table-cell>
          <table:table-cell office:value-type="string">
            <text:p>2018-7012</text:p>
          </table:table-cell>
          <table:table-cell office:value-type="string">
            <text:p>Aulabaugh, Kyle B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2">
            <text:p>10/22/18</text:p>
          </table:table-cell>
          <table:table-cell table:style-name="ce7" office:value-type="time" office:time-value="PT01H05M00S">
            <text:p>01:05:00 AM</text:p>
          </table:table-cell>
          <table:table-cell office:value-type="string">
            <text:p>27266 Beltrees Road, Godfrey</text:p>
          </table:table-cell>
          <table:table-cell office:value-type="string">
            <text:p>Driving Under the Influence Of Drugs</text:p>
          </table:table-cell>
          <table:table-cell office:value-type="string">
            <text:p>625 ILCS 5/11-501(a)(6)</text:p>
          </table:table-cell>
          <table:table-cell table:style-name="ce4" office:value-type="date" office:date-value="2018-10-22">
            <text:p>10/22/18</text:p>
          </table:table-cell>
          <table:table-cell office:value-type="string">
            <text:p>2018-7013</text:p>
          </table:table-cell>
          <table:table-cell office:value-type="string">
            <text:p>Reese, Shane A., Jr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0-23">
            <text:p>10/23/18</text:p>
          </table:table-cell>
          <table:table-cell table:style-name="ce7" office:value-type="time" office:time-value="PT08H52M00S">
            <text:p>08:52:00 AM</text:p>
          </table:table-cell>
          <table:table-cell office:value-type="string">
            <text:p>15337 Elm Street, Grafton</text:p>
          </table:table-cell>
          <table:table-cell office:value-type="string">
            <text:p>False Police Report</text:p>
          </table:table-cell>
          <table:table-cell office:value-type="string">
            <text:p>720 ILCS 5/26-1(a)(6)</text:p>
          </table:table-cell>
          <table:table-cell table:style-name="ce4" office:value-type="date" office:date-value="2018-10-23">
            <text:p>10/23/18</text:p>
          </table:table-cell>
          <table:table-cell office:value-type="string">
            <text:p>2018-7032</text:p>
          </table:table-cell>
          <table:table-cell office:value-type="string">
            <text:p>Francis, Travis W.</text:p>
          </table:table-cell>
          <table:table-cell office:value-type="string">
            <text:p>Probat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3">
            <text:p>10/23/18</text:p>
          </table:table-cell>
          <table:table-cell table:style-name="ce7" office:value-type="time" office:time-value="PT21H41M00S">
            <text:p>09:41:00 PM</text:p>
          </table:table-cell>
          <table:table-cell office:value-type="string">
            <text:p>Piasa Harbor, State Hwy 100 West, Grafton</text:p>
          </table:table-cell>
          <table:table-cell office:value-type="string">
            <text:p>Driving Under the Influence of Alcohol</text:p>
          </table:table-cell>
          <table:table-cell office:value-type="string">
            <text:p>625 ILCS 5/11-501(a)(2)</text:p>
          </table:table-cell>
          <table:table-cell table:style-name="ce4" office:value-type="date" office:date-value="2018-10-23">
            <text:p>10/23/18</text:p>
          </table:table-cell>
          <table:table-cell office:value-type="string">
            <text:p>2018-7046</text:p>
          </table:table-cell>
          <table:table-cell office:value-type="string">
            <text:p>Rosack, Melisa R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3">
            <text:p>10/23/18</text:p>
          </table:table-cell>
          <table:table-cell table:style-name="ce7" office:value-type="time" office:time-value="PT21H41M00S">
            <text:p>09:41:00 PM</text:p>
          </table:table-cell>
          <table:table-cell office:value-type="string">
            <text:p>Piasa Harbor, State Hwy 100 West, Grafton</text:p>
          </table:table-cell>
          <table:table-cell office:value-type="string">
            <text:p>Illegal Transportation of Alcohol – Driver</text:p>
          </table:table-cell>
          <table:table-cell office:value-type="string">
            <text:p>625 ILCS 5/11-502(a)</text:p>
          </table:table-cell>
          <table:table-cell table:style-name="ce4" office:value-type="date" office:date-value="2018-10-23">
            <text:p>10/23/18</text:p>
          </table:table-cell>
          <table:table-cell office:value-type="string">
            <text:p>2018-7046</text:p>
          </table:table-cell>
          <table:table-cell office:value-type="string">
            <text:p>Rosack, Melisa R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4">
            <text:p>10/24/18</text:p>
          </table:table-cell>
          <table:table-cell table:style-name="ce7" office:value-type="time" office:time-value="PT00H33M00S">
            <text:p>12:33:00 AM</text:p>
          </table:table-cell>
          <table:table-cell office:value-type="string">
            <text:p>US Hwy 67 at Davidson Road</text:p>
          </table:table-cell>
          <table:table-cell office:value-type="string">
            <text:p>Driving Under the Influence of Alcohol</text:p>
          </table:table-cell>
          <table:table-cell office:value-type="string">
            <text:p>625 ILCS 5/11-501(a)(2)</text:p>
          </table:table-cell>
          <table:table-cell table:style-name="ce4" office:value-type="date" office:date-value="2018-10-24">
            <text:p>10/24/18</text:p>
          </table:table-cell>
          <table:table-cell office:value-type="string">
            <text:p>2018-7047</text:p>
          </table:table-cell>
          <table:table-cell office:value-type="string">
            <text:p>Kraut, Christopher M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0-29">
            <text:p>10/29/18</text:p>
          </table:table-cell>
          <table:table-cell table:style-name="ce7" office:value-type="time" office:time-value="PT07H51M00S">
            <text:p>07:51:00 AM</text:p>
          </table:table-cell>
          <table:table-cell office:value-type="string">
            <text:p>30300 Old Fidelity Road, Jerseyville</text:p>
          </table:table-cell>
          <table:table-cell office:value-type="string">
            <text:p>Failure to Reduce Speed to Avoid Accident</text:p>
          </table:table-cell>
          <table:table-cell office:value-type="string">
            <text:p>625 ILCS 5/11-601(a)</text:p>
          </table:table-cell>
          <table:table-cell table:style-name="ce4" office:value-type="date" office:date-value="2018-10-29">
            <text:p>10/29/18</text:p>
          </table:table-cell>
          <table:table-cell office:value-type="string">
            <text:p>2018-7147</text:p>
          </table:table-cell>
          <table:table-cell office:value-type="string">
            <text:p>Edmiston, Matthew S. 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9">
            <text:p>10/29/18</text:p>
          </table:table-cell>
          <table:table-cell table:style-name="ce7" office:value-type="time" office:time-value="PT07H51M00S">
            <text:p>07:51:00 AM</text:p>
          </table:table-cell>
          <table:table-cell office:value-type="string">
            <text:p>30300 Old Fidelity Road, Jerseyville</text:p>
          </table:table-cell>
          <table:table-cell office:value-type="string">
            <text:p>Leaving the Scene of Accident</text:p>
          </table:table-cell>
          <table:table-cell office:value-type="string">
            <text:p>625 ILCS 5/11-402(a)</text:p>
          </table:table-cell>
          <table:table-cell table:style-name="ce4" office:value-type="date" office:date-value="2018-10-29">
            <text:p>10/29/18</text:p>
          </table:table-cell>
          <table:table-cell office:value-type="string">
            <text:p>2018-7147</text:p>
          </table:table-cell>
          <table:table-cell office:value-type="string">
            <text:p>Edmiston, Matthew S. 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9">
            <text:p>10/29/18</text:p>
          </table:table-cell>
          <table:table-cell table:style-name="ce7" office:value-type="time" office:time-value="PT07H51M00S">
            <text:p>07:51:00 AM</text:p>
          </table:table-cell>
          <table:table-cell office:value-type="string">
            <text:p>30300 Old Fidelity Road, Jerseyville</text:p>
          </table:table-cell>
          <table:table-cell office:value-type="string">
            <text:p>No Valid Driver's License</text:p>
          </table:table-cell>
          <table:table-cell office:value-type="string">
            <text:p>625 ILCS 5/11-402(a)</text:p>
          </table:table-cell>
          <table:table-cell table:style-name="ce4" office:value-type="date" office:date-value="2018-10-29">
            <text:p>10/29/18</text:p>
          </table:table-cell>
          <table:table-cell office:value-type="string">
            <text:p>2018-7147</text:p>
          </table:table-cell>
          <table:table-cell office:value-type="string">
            <text:p>Edmiston, Matthew S. 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9">
            <text:p>10/29/18</text:p>
          </table:table-cell>
          <table:table-cell table:style-name="ce7" office:value-type="time" office:time-value="PT07H51M00S">
            <text:p>07:51:00 AM</text:p>
          </table:table-cell>
          <table:table-cell office:value-type="string">
            <text:p>30300 Old Fidelity Road, Jerseyville</text:p>
          </table:table-cell>
          <table:table-cell office:value-type="string">
            <text:p>No Valid Registration</text:p>
          </table:table-cell>
          <table:table-cell office:value-type="string">
            <text:p>625 ILCS 5/3-401(a)</text:p>
          </table:table-cell>
          <table:table-cell table:style-name="ce4" office:value-type="date" office:date-value="2018-10-29">
            <text:p>10/29/18</text:p>
          </table:table-cell>
          <table:table-cell office:value-type="string">
            <text:p>2018-7147</text:p>
          </table:table-cell>
          <table:table-cell office:value-type="string">
            <text:p>Edmiston, Matthew S. 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0-29">
            <text:p>10/29/18</text:p>
          </table:table-cell>
          <table:table-cell table:style-name="ce7" office:value-type="time" office:time-value="PT07H51M00S">
            <text:p>07:51:00 AM</text:p>
          </table:table-cell>
          <table:table-cell office:value-type="string">
            <text:p>30300 Old Fidelity Road, Jerseyville</text:p>
          </table:table-cell>
          <table:table-cell office:value-type="string">
            <text:p>No Valid Insurance</text:p>
          </table:table-cell>
          <table:table-cell office:value-type="string">
            <text:p>625 ILCS 5/3-707(a)</text:p>
          </table:table-cell>
          <table:table-cell table:style-name="ce4" office:value-type="date" office:date-value="2018-10-29">
            <text:p>10/29/18</text:p>
          </table:table-cell>
          <table:table-cell office:value-type="string">
            <text:p>2018-7147</text:p>
          </table:table-cell>
          <table:table-cell office:value-type="string">
            <text:p>Edmiston, Matthew S. 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9-10-29">
            <text:p>10/29/19</text:p>
          </table:table-cell>
          <table:table-cell table:style-name="ce7" office:value-type="time" office:time-value="PT11H53M00S">
            <text:p>11:53:00 AM</text:p>
          </table:table-cell>
          <table:table-cell office:value-type="string">
            <text:p>13053 Walnut Pt, Apt. D4, Elsah</text:p>
          </table:table-cell>
          <table:table-cell office:value-type="string">
            <text:p>Illegal Possession of Weapon Silencer</text:p>
          </table:table-cell>
          <table:table-cell office:value-type="string">
            <text:p>720 ILCS 5/24-1(a)(6)</text:p>
          </table:table-cell>
          <table:table-cell table:style-name="ce4" office:value-type="date" office:date-value="2018-10-29">
            <text:p>10/29/18</text:p>
          </table:table-cell>
          <table:table-cell office:value-type="string">
            <text:p>2018-7149</text:p>
          </table:table-cell>
          <table:table-cell office:value-type="string">
            <text:p>Quinn, Shawn M.</text:p>
          </table:table-cell>
          <table:table-cell office:value-type="string">
            <text:p>Plead 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9-10-29">
            <text:p>10/29/19</text:p>
          </table:table-cell>
          <table:table-cell table:style-name="ce7" office:value-type="time" office:time-value="PT11H53M00S">
            <text:p>11:53:00 AM</text:p>
          </table:table-cell>
          <table:table-cell office:value-type="string">
            <text:p>13053 Walnut Pt, Apt. D4, Elsah</text:p>
          </table:table-cell>
          <table:table-cell office:value-type="string">
            <text:p>Possession of Firearm without FOID</text:p>
          </table:table-cell>
          <table:table-cell office:value-type="string">
            <text:p>430 ILCS 65/2(a)(1)</text:p>
          </table:table-cell>
          <table:table-cell table:style-name="ce4" office:value-type="date" office:date-value="2018-10-29">
            <text:p>10/29/18</text:p>
          </table:table-cell>
          <table:table-cell office:value-type="string">
            <text:p>2018-7149</text:p>
          </table:table-cell>
          <table:table-cell office:value-type="string">
            <text:p>Quinn, Shawn M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06">
            <text:p>12/06/18</text:p>
          </table:table-cell>
          <table:table-cell table:style-name="ce7" office:value-type="time" office:time-value="PT18H34M00S">
            <text:p>06:34:00 PM</text:p>
          </table:table-cell>
          <table:table-cell office:value-type="string">
            <text:p>15468 Otterville Road, Grafton</text:p>
          </table:table-cell>
          <table:table-cell office:value-type="string">
            <text:p>Improper Lane Usage</text:p>
          </table:table-cell>
          <table:table-cell office:value-type="string">
            <text:p>625 ILCS 5/11-709(a)</text:p>
          </table:table-cell>
          <table:table-cell table:style-name="ce4" office:value-type="date" office:date-value="2018-12-04">
            <text:p>12/04/18</text:p>
          </table:table-cell>
          <table:table-cell office:value-type="string">
            <text:p>2018-7816</text:p>
          </table:table-cell>
          <table:table-cell office:value-type="string">
            <text:p>Green, William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2-06">
            <text:p>12/06/18</text:p>
          </table:table-cell>
          <table:table-cell table:style-name="ce7" office:value-type="time" office:time-value="PT18H34M00S">
            <text:p>06:34:00 PM</text:p>
          </table:table-cell>
          <table:table-cell office:value-type="string">
            <text:p>15468 Otterville Road, Grafton</text:p>
          </table:table-cell>
          <table:table-cell office:value-type="string">
            <text:p>Failure to Reduce Speed to Avoid Accident</text:p>
          </table:table-cell>
          <table:table-cell office:value-type="string">
            <text:p>625 ILCS 5/11-601(a)</text:p>
          </table:table-cell>
          <table:table-cell table:style-name="ce4" office:value-type="date" office:date-value="2018-12-04">
            <text:p>12/04/18</text:p>
          </table:table-cell>
          <table:table-cell office:value-type="string">
            <text:p>2018-7816</text:p>
          </table:table-cell>
          <table:table-cell office:value-type="string">
            <text:p>Green, William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06">
            <text:p>12/06/18</text:p>
          </table:table-cell>
          <table:table-cell table:style-name="ce7" office:value-type="time" office:time-value="PT18H34M00S">
            <text:p>06:34:00 PM</text:p>
          </table:table-cell>
          <table:table-cell office:value-type="string">
            <text:p>15468 Otterville Road, Grafton</text:p>
          </table:table-cell>
          <table:table-cell office:value-type="string">
            <text:p>Leaving the Scene of Accident</text:p>
          </table:table-cell>
          <table:table-cell office:value-type="string">
            <text:p>625 ILCS 5/11-402(a)</text:p>
          </table:table-cell>
          <table:table-cell table:style-name="ce4" office:value-type="date" office:date-value="2018-12-04">
            <text:p>12/04/18</text:p>
          </table:table-cell>
          <table:table-cell office:value-type="string">
            <text:p>2018-7816</text:p>
          </table:table-cell>
          <table:table-cell office:value-type="string">
            <text:p>Green, William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06">
            <text:p>12/06/18</text:p>
          </table:table-cell>
          <table:table-cell table:style-name="ce7" office:value-type="time" office:time-value="PT18H34M00S">
            <text:p>06:34:00 PM</text:p>
          </table:table-cell>
          <table:table-cell office:value-type="string">
            <text:p>15468 Otterville Road, Grafton</text:p>
          </table:table-cell>
          <table:table-cell office:value-type="string">
            <text:p>Failure to Report Accident to Police</text:p>
          </table:table-cell>
          <table:table-cell office:value-type="string">
            <text:p>625 ILCS 5/11-407(a)</text:p>
          </table:table-cell>
          <table:table-cell table:style-name="ce4" office:value-type="date" office:date-value="2018-12-04">
            <text:p>12/04/18</text:p>
          </table:table-cell>
          <table:table-cell office:value-type="string">
            <text:p>2018-7816</text:p>
          </table:table-cell>
          <table:table-cell office:value-type="string">
            <text:p>Green, William J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06">
            <text:p>12/06/18</text:p>
          </table:table-cell>
          <table:table-cell table:style-name="ce7" office:value-type="time" office:time-value="PT18H34M00S">
            <text:p>06:34:00 PM</text:p>
          </table:table-cell>
          <table:table-cell office:value-type="string">
            <text:p>15468 Otterville Road, Grafton</text:p>
          </table:table-cell>
          <table:table-cell office:value-type="string">
            <text:p>Illegal Transportation of Alcohol – Driver</text:p>
          </table:table-cell>
          <table:table-cell office:value-type="string">
            <text:p>625 ILCS 5/11-502 (a)</text:p>
          </table:table-cell>
          <table:table-cell table:style-name="ce4" office:value-type="date" office:date-value="2018-12-04">
            <text:p>12/04/18</text:p>
          </table:table-cell>
          <table:table-cell office:value-type="string">
            <text:p>2018-7816</text:p>
          </table:table-cell>
          <table:table-cell office:value-type="string">
            <text:p>Green, William J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09">
            <text:p>12/09/18</text:p>
          </table:table-cell>
          <table:table-cell table:style-name="ce7" office:value-type="time" office:time-value="PT08H58M00S">
            <text:p>08:58:00 AM</text:p>
          </table:table-cell>
          <table:table-cell office:value-type="string">
            <text:p>117 Mill Street, Elsah</text:p>
          </table:table-cell>
          <table:table-cell office:value-type="string">
            <text:p>Operating Uninsured Motor Vehicle</text:p>
          </table:table-cell>
          <table:table-cell office:value-type="string">
            <text:p>625 ILCS 5/3-707(a)</text:p>
          </table:table-cell>
          <table:table-cell table:style-name="ce4" office:value-type="date" office:date-value="2018-12-09">
            <text:p>12/09/18</text:p>
          </table:table-cell>
          <table:table-cell office:value-type="string">
            <text:p>2018-7849</text:p>
          </table:table-cell>
          <table:table-cell office:value-type="string">
            <text:p>Nasello, Charles J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0">
            <text:p>12/10/18</text:p>
          </table:table-cell>
          <table:table-cell table:style-name="ce7" office:value-type="time" office:time-value="PT23H13M00S">
            <text:p>11:13:00 PM</text:p>
          </table:table-cell>
          <table:table-cell office:value-type="string">
            <text:p>30754 North Apple Tree Road, Medora</text:p>
          </table:table-cell>
          <table:table-cell office:value-type="string">
            <text:p>Theft – Under $500</text:p>
          </table:table-cell>
          <table:table-cell office:value-type="string">
            <text:p>720 ILCS 5/16-1(a)(1)</text:p>
          </table:table-cell>
          <table:table-cell table:style-name="ce4" office:value-type="date" office:date-value="2018-12-10">
            <text:p>12/10/18</text:p>
          </table:table-cell>
          <table:table-cell office:value-type="string">
            <text:p>2018-7867</text:p>
          </table:table-cell>
          <table:table-cell office:value-type="string">
            <text:p>Bollinger, Paul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2">
            <text:p>12/12/18</text:p>
          </table:table-cell>
          <table:table-cell table:style-name="ce7" office:value-type="time" office:time-value="PT14H06M00S">
            <text:p>02:06:00 PM</text:p>
          </table:table-cell>
          <table:table-cell office:value-type="string">
            <text:p>Beaty Mound Road, Near Water Tower</text:p>
          </table:table-cell>
          <table:table-cell office:value-type="string">
            <text:p>Possession of Methamphetamine</text:p>
          </table:table-cell>
          <table:table-cell office:value-type="string">
            <text:p>720 ILCS 646/60 (a)</text:p>
          </table:table-cell>
          <table:table-cell table:style-name="ce4" office:value-type="date" office:date-value="2018-12-12">
            <text:p>12/12/18</text:p>
          </table:table-cell>
          <table:table-cell office:value-type="string">
            <text:p>2018-7901</text:p>
          </table:table-cell>
          <table:table-cell office:value-type="string">
            <text:p>Gansz, Cody D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2">
            <text:p>12/12/18</text:p>
          </table:table-cell>
          <table:table-cell table:style-name="ce7" office:value-type="time" office:time-value="PT14H06M00S">
            <text:p>02:06:00 PM</text:p>
          </table:table-cell>
          <table:table-cell office:value-type="string">
            <text:p>Beaty Mound Road, Near Water Tower</text:p>
          </table:table-cell>
          <table:table-cell office:value-type="string">
            <text:p>Unlawful Restraint</text:p>
          </table:table-cell>
          <table:table-cell office:value-type="string">
            <text:p>720 ILCS 5/10-3</text:p>
          </table:table-cell>
          <table:table-cell table:style-name="ce4" office:value-type="date" office:date-value="2018-12-12">
            <text:p>12/12/18</text:p>
          </table:table-cell>
          <table:table-cell office:value-type="string">
            <text:p>2018-7901</text:p>
          </table:table-cell>
          <table:table-cell office:value-type="string">
            <text:p>Gansz, Cody D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2">
            <text:p>12/12/18</text:p>
          </table:table-cell>
          <table:table-cell table:style-name="ce7" office:value-type="time" office:time-value="PT14H06M00S">
            <text:p>02:06:00 PM</text:p>
          </table:table-cell>
          <table:table-cell office:value-type="string">
            <text:p>Beaty Mound Road, Near Water Tower</text:p>
          </table:table-cell>
          <table:table-cell office:value-type="string">
            <text:p>Battery</text:p>
          </table:table-cell>
          <table:table-cell office:value-type="string">
            <text:p>720 ILCS 5/12-3(a)(2)</text:p>
          </table:table-cell>
          <table:table-cell table:style-name="ce4" office:value-type="date" office:date-value="2018-12-12">
            <text:p>12/12/18</text:p>
          </table:table-cell>
          <table:table-cell office:value-type="string">
            <text:p>2018-7901</text:p>
          </table:table-cell>
          <table:table-cell office:value-type="string">
            <text:p>Gansz, Cody D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2">
            <text:p>12/12/18</text:p>
          </table:table-cell>
          <table:table-cell table:style-name="ce7" office:value-type="time" office:time-value="PT14H06M00S">
            <text:p>02:06:00 PM</text:p>
          </table:table-cell>
          <table:table-cell office:value-type="string">
            <text:p>Beaty Mound Road, Near Water Tower</text:p>
          </table:table-cell>
          <table:table-cell office:value-type="string">
            <text:p>Possession of Drug Paraphernalia</text:p>
          </table:table-cell>
          <table:table-cell office:value-type="string">
            <text:p>720 ILCS 600/3.5(a)</text:p>
          </table:table-cell>
          <table:table-cell table:style-name="ce4" office:value-type="date" office:date-value="2018-12-12">
            <text:p>12/12/18</text:p>
          </table:table-cell>
          <table:table-cell office:value-type="string">
            <text:p>2018-7901</text:p>
          </table:table-cell>
          <table:table-cell office:value-type="string">
            <text:p>Gansz, Cody D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2-12">
            <text:p>12/12/18</text:p>
          </table:table-cell>
          <table:table-cell table:style-name="ce7" office:value-type="time" office:time-value="PT14H06M00S">
            <text:p>02:06:00 PM</text:p>
          </table:table-cell>
          <table:table-cell office:value-type="string">
            <text:p>Beaty Mound Road, Near Water Tower</text:p>
          </table:table-cell>
          <table:table-cell office:value-type="string">
            <text:p>Interference with Emergency Communication</text:p>
          </table:table-cell>
          <table:table-cell office:value-type="string">
            <text:p>720 ILCS 5/26-2</text:p>
          </table:table-cell>
          <table:table-cell table:style-name="ce4" office:value-type="date" office:date-value="2018-12-12">
            <text:p>12/12/18</text:p>
          </table:table-cell>
          <table:table-cell office:value-type="string">
            <text:p>2018-7901</text:p>
          </table:table-cell>
          <table:table-cell office:value-type="string">
            <text:p>Gansz, Cody D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3">
            <text:p>12/13/18</text:p>
          </table:table-cell>
          <table:table-cell table:style-name="ce7" office:value-type="time" office:time-value="PT19H20M00S">
            <text:p>07:20:00 PM</text:p>
          </table:table-cell>
          <table:table-cell office:value-type="string">
            <text:p>State Hwy 109 at Airport Road, Dow</text:p>
          </table:table-cell>
          <table:table-cell office:value-type="string">
            <text:p>Leaving the Scene of Accident</text:p>
          </table:table-cell>
          <table:table-cell office:value-type="string">
            <text:p>625 ILCS 5/11-402(a)</text:p>
          </table:table-cell>
          <table:table-cell table:style-name="ce4" office:value-type="date" office:date-value="2018-12-13">
            <text:p>12/13/18</text:p>
          </table:table-cell>
          <table:table-cell office:value-type="string">
            <text:p>2018-7920</text:p>
          </table:table-cell>
          <table:table-cell office:value-type="string">
            <text:p>Evans, Matthew M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3">
            <text:p>12/13/18</text:p>
          </table:table-cell>
          <table:table-cell table:style-name="ce7" office:value-type="time" office:time-value="PT19H20M00S">
            <text:p>07:20:00 PM</text:p>
          </table:table-cell>
          <table:table-cell office:value-type="string">
            <text:p>State Hwy 109 at Airport Road, Dow</text:p>
          </table:table-cell>
          <table:table-cell office:value-type="string">
            <text:p>Failure to Report Accident to Police</text:p>
          </table:table-cell>
          <table:table-cell office:value-type="string">
            <text:p>625 5/11-407(a)</text:p>
          </table:table-cell>
          <table:table-cell table:style-name="ce4" office:value-type="date" office:date-value="2018-12-13">
            <text:p>12/13/18</text:p>
          </table:table-cell>
          <table:table-cell office:value-type="string">
            <text:p>2018-7920</text:p>
          </table:table-cell>
          <table:table-cell office:value-type="string">
            <text:p>Evans, Matthew M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2-13">
            <text:p>12/13/18</text:p>
          </table:table-cell>
          <table:table-cell table:style-name="ce7" office:value-type="time" office:time-value="PT19H20M00S">
            <text:p>07:20:00 PM</text:p>
          </table:table-cell>
          <table:table-cell office:value-type="string">
            <text:p>State Hwy 109 at Airport Road, Dow</text:p>
          </table:table-cell>
          <table:table-cell office:value-type="string">
            <text:p>Failure to Reduce Speed to Avoid Accident</text:p>
          </table:table-cell>
          <table:table-cell office:value-type="string">
            <text:p>625 ILCS 5/11-601(a)</text:p>
          </table:table-cell>
          <table:table-cell table:style-name="ce4" office:value-type="date" office:date-value="2018-12-13">
            <text:p>12/13/18</text:p>
          </table:table-cell>
          <table:table-cell office:value-type="string">
            <text:p>2018-7920</text:p>
          </table:table-cell>
          <table:table-cell office:value-type="string">
            <text:p>Evans, Matthew M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3">
            <text:p>12/13/18</text:p>
          </table:table-cell>
          <table:table-cell table:style-name="ce7" office:value-type="time" office:time-value="PT19H20M00S">
            <text:p>07:20:00 PM</text:p>
          </table:table-cell>
          <table:table-cell office:value-type="string">
            <text:p>State Hwy 109 at Airport Road, Dow</text:p>
          </table:table-cell>
          <table:table-cell office:value-type="string">
            <text:p>Leaving the Scene of Accident</text:p>
          </table:table-cell>
          <table:table-cell office:value-type="string">
            <text:p>625 ILCS 5/11-402(a)</text:p>
          </table:table-cell>
          <table:table-cell table:style-name="ce4" office:value-type="date" office:date-value="2018-12-13">
            <text:p>12/13/18</text:p>
          </table:table-cell>
          <table:table-cell office:value-type="string">
            <text:p>2018-7920</text:p>
          </table:table-cell>
          <table:table-cell office:value-type="string">
            <text:p>Evans, Matthew M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2-15">
            <text:p>12/15/18</text:p>
          </table:table-cell>
          <table:table-cell table:style-name="ce7" office:value-type="time" office:time-value="PT17H28M00S">
            <text:p>05:28:00 PM</text:p>
          </table:table-cell>
          <table:table-cell office:value-type="string">
            <text:p>34087 Catfish Court, Brighton</text:p>
          </table:table-cell>
          <table:table-cell office:value-type="string">
            <text:p>Disorderly Conduct</text:p>
          </table:table-cell>
          <table:table-cell office:value-type="string">
            <text:p>720 ILCS 5/26-1(a)(1)</text:p>
          </table:table-cell>
          <table:table-cell table:style-name="ce4" office:value-type="date" office:date-value="2018-12-15">
            <text:p>12/15/18</text:p>
          </table:table-cell>
          <table:table-cell office:value-type="string">
            <text:p>2018-7942</text:p>
          </table:table-cell>
          <table:table-cell office:value-type="string">
            <text:p>Marshall, Myron J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5">
            <text:p>12/15/18</text:p>
          </table:table-cell>
          <table:table-cell table:style-name="ce7" office:value-type="time" office:time-value="PT17H28M00S">
            <text:p>05:28:00 PM</text:p>
          </table:table-cell>
          <table:table-cell office:value-type="string">
            <text:p>34087 Catfish Court, Brighton</text:p>
          </table:table-cell>
          <table:table-cell office:value-type="string">
            <text:p>Driving Under the Influence of Alcohol</text:p>
          </table:table-cell>
          <table:table-cell office:value-type="string">
            <text:p>625 ILCS 5/11-501(a)(2)</text:p>
          </table:table-cell>
          <table:table-cell table:style-name="ce4" office:value-type="date" office:date-value="2018-12-15">
            <text:p>12/15/18</text:p>
          </table:table-cell>
          <table:table-cell office:value-type="string">
            <text:p>2018-7942</text:p>
          </table:table-cell>
          <table:table-cell office:value-type="string">
            <text:p>Marshall, Myron J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2-15">
            <text:p>12/15/18</text:p>
          </table:table-cell>
          <table:table-cell table:style-name="ce7" office:value-type="time" office:time-value="PT22H07M00S">
            <text:p>10:07:00 PM</text:p>
          </table:table-cell>
          <table:table-cell office:value-type="string">
            <text:p>IL Route 3 at Salem Road</text:p>
          </table:table-cell>
          <table:table-cell office:value-type="string">
            <text:p>Speeding</text:p>
          </table:table-cell>
          <table:table-cell office:value-type="string">
            <text:p>625 ILCS 5/11-601(b)</text:p>
          </table:table-cell>
          <table:table-cell table:style-name="ce4" office:value-type="date" office:date-value="2018-12-15">
            <text:p>12/15/18</text:p>
          </table:table-cell>
          <table:table-cell office:value-type="string">
            <text:p>2018-7943</text:p>
          </table:table-cell>
          <table:table-cell office:value-type="string">
            <text:p>Edens, Matthew H.</text:p>
          </table:table-cell>
          <table:table-cell office:value-type="string">
            <text:p>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5">
            <text:p>12/15/18</text:p>
          </table:table-cell>
          <table:table-cell table:style-name="ce7" office:value-type="time" office:time-value="PT23H59M00S">
            <text:p>11:59:00 PM</text:p>
          </table:table-cell>
          <table:table-cell office:value-type="string">
            <text:p>St. Hwy 100 W of Grafton Hill Drive</text:p>
          </table:table-cell>
          <table:table-cell office:value-type="string">
            <text:p>Driving Under the Influence Of Drugs</text:p>
          </table:table-cell>
          <table:table-cell office:value-type="string">
            <text:p>625 ILCS 5/11-501(a)(6)</text:p>
          </table:table-cell>
          <table:table-cell table:style-name="ce4" office:value-type="date" office:date-value="2018-12-15">
            <text:p>12/15/18</text:p>
          </table:table-cell>
          <table:table-cell office:value-type="string">
            <text:p>2018-7944</text:p>
          </table:table-cell>
          <table:table-cell office:value-type="string">
            <text:p>Mowrey, Damijon M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5">
            <text:p>12/15/18</text:p>
          </table:table-cell>
          <table:table-cell table:style-name="ce7" office:value-type="time" office:time-value="PT23H59M00S">
            <text:p>11:59:00 PM</text:p>
          </table:table-cell>
          <table:table-cell office:value-type="string">
            <text:p>St. Hwy 100 W of Grafton Hill Drive</text:p>
          </table:table-cell>
          <table:table-cell office:value-type="string">
            <text:p>Speeding</text:p>
          </table:table-cell>
          <table:table-cell office:value-type="string">
            <text:p>625 ILCS 5/11-601(b)</text:p>
          </table:table-cell>
          <table:table-cell table:style-name="ce4" office:value-type="date" office:date-value="2018-12-15">
            <text:p>12/15/18</text:p>
          </table:table-cell>
          <table:table-cell office:value-type="string">
            <text:p>2018-7944</text:p>
          </table:table-cell>
          <table:table-cell office:value-type="string">
            <text:p>Mowrey, Damijon M.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2-19">
            <text:p>12/19/18</text:p>
          </table:table-cell>
          <table:table-cell table:style-name="ce7" office:value-type="time" office:time-value="PT16H40M00S">
            <text:p>04:40:00 PM</text:p>
          </table:table-cell>
          <table:table-cell office:value-type="string">
            <text:p>201 West Pearl Street</text:p>
          </table:table-cell>
          <table:table-cell office:value-type="string">
            <text:p>Forgery</text:p>
          </table:table-cell>
          <table:table-cell office:value-type="string">
            <text:p>720 ILCS 5/17-3(a)(2)</text:p>
          </table:table-cell>
          <table:table-cell table:style-name="ce4" office:value-type="date" office:date-value="2018-12-19">
            <text:p>12/19/18</text:p>
          </table:table-cell>
          <table:table-cell office:value-type="string">
            <text:p>2018-8024</text:p>
          </table:table-cell>
          <table:table-cell office:value-type="string">
            <text:p>Rice, Benjamin T. 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9">
            <text:p>12/19/18</text:p>
          </table:table-cell>
          <table:table-cell table:style-name="ce7" office:value-type="time" office:time-value="PT23H53M00S">
            <text:p>11:53:00 PM</text:p>
          </table:table-cell>
          <table:table-cell office:value-type="string">
            <text:p>State Hwy 3 and Otterville Road, Grafton</text:p>
          </table:table-cell>
          <table:table-cell office:value-type="string">
            <text:p>Failure to Report Accident to Police</text:p>
          </table:table-cell>
          <table:table-cell office:value-type="string">
            <text:p>625 ILCS 5/11-406(a)</text:p>
          </table:table-cell>
          <table:table-cell table:style-name="ce4" office:value-type="date" office:date-value="2018-12-19">
            <text:p>12/19/18</text:p>
          </table:table-cell>
          <table:table-cell office:value-type="string">
            <text:p>2018-8031</text:p>
          </table:table-cell>
          <table:table-cell office:value-type="string">
            <text:p>Snyders, Scott W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5">
            <text:p>12/15/18</text:p>
          </table:table-cell>
          <table:table-cell table:style-name="ce7" office:value-type="time" office:time-value="PT23H53M00S">
            <text:p>11:53:00 PM</text:p>
          </table:table-cell>
          <table:table-cell office:value-type="string">
            <text:p>State Hwy 3 and Otterville Road, Grafton</text:p>
          </table:table-cell>
          <table:table-cell office:value-type="string">
            <text:p>Expired Registration</text:p>
          </table:table-cell>
          <table:table-cell office:value-type="string">
            <text:p>625 ILCS 5/3-414</text:p>
          </table:table-cell>
          <table:table-cell table:style-name="ce4" office:value-type="date" office:date-value="2018-12-19">
            <text:p>12/19/18</text:p>
          </table:table-cell>
          <table:table-cell office:value-type="string">
            <text:p>2018-8031</text:p>
          </table:table-cell>
          <table:table-cell office:value-type="string">
            <text:p>Snyders, Scott W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15">
            <text:p>12/15/18</text:p>
          </table:table-cell>
          <table:table-cell table:style-name="ce7" office:value-type="time" office:time-value="PT23H53M00S">
            <text:p>11:53:00 PM</text:p>
          </table:table-cell>
          <table:table-cell office:value-type="string">
            <text:p>State Hwy 3 and Otterville Road, Grafton</text:p>
          </table:table-cell>
          <table:table-cell office:value-type="string">
            <text:p>Leaving the Scene of Accident</text:p>
          </table:table-cell>
          <table:table-cell office:value-type="string">
            <text:p>625 ILCS 5/11-402(a)</text:p>
          </table:table-cell>
          <table:table-cell table:style-name="ce4" office:value-type="date" office:date-value="2018-12-15">
            <text:p>12/15/18</text:p>
          </table:table-cell>
          <table:table-cell office:value-type="string">
            <text:p>2018-8031</text:p>
          </table:table-cell>
          <table:table-cell office:value-type="string">
            <text:p>Snyders, Scott W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4">
          <table:table-cell table:style-name="ce4" office:value-type="date" office:date-value="2018-12-15">
            <text:p>12/15/18</text:p>
          </table:table-cell>
          <table:table-cell table:style-name="ce7" office:value-type="time" office:time-value="PT23H53M00S">
            <text:p>11:53:00 PM</text:p>
          </table:table-cell>
          <table:table-cell office:value-type="string">
            <text:p>State Hwy 3 and Otterville Road, Grafton</text:p>
          </table:table-cell>
          <table:table-cell office:value-type="string">
            <text:p>Failure to Reduce Speed to Avoid Accident</text:p>
          </table:table-cell>
          <table:table-cell office:value-type="string">
            <text:p>625 ILCS 5/11-601(a)</text:p>
          </table:table-cell>
          <table:table-cell table:style-name="ce4" office:value-type="date" office:date-value="2018-12-15">
            <text:p>12/15/18</text:p>
          </table:table-cell>
          <table:table-cell office:value-type="string">
            <text:p>2018-8031</text:p>
          </table:table-cell>
          <table:table-cell office:value-type="string">
            <text:p>Snyders, Scott W. </text:p>
          </table:table-cell>
          <table:table-cell office:value-type="string">
            <text:p>Supervisio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1">
            <text:p>12/21/18</text:p>
          </table:table-cell>
          <table:table-cell table:style-name="ce7" office:value-type="time" office:time-value="PT00H18M00S">
            <text:p>12:18:00 AM</text:p>
          </table:table-cell>
          <table:table-cell office:value-type="string">
            <text:p>Cimarron Driver, Jersevyville</text:p>
          </table:table-cell>
          <table:table-cell office:value-type="string">
            <text:p>Driving While License Revoked</text:p>
          </table:table-cell>
          <table:table-cell office:value-type="string">
            <text:p>625 ILCS 5/6-303(a)</text:p>
          </table:table-cell>
          <table:table-cell table:style-name="ce4" office:value-type="date" office:date-value="2018-12-21">
            <text:p>12/21/18</text:p>
          </table:table-cell>
          <table:table-cell office:value-type="string">
            <text:p>2018-8053</text:p>
          </table:table-cell>
          <table:table-cell office:value-type="string">
            <text:p>Bishop, Kelly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1">
            <text:p>12/21/18</text:p>
          </table:table-cell>
          <table:table-cell table:style-name="ce7" office:value-type="time" office:time-value="PT00H18M00S">
            <text:p>12:18:00 AM</text:p>
          </table:table-cell>
          <table:table-cell office:value-type="string">
            <text:p>Cimarron Driver, Jersevyville</text:p>
          </table:table-cell>
          <table:table-cell office:value-type="string">
            <text:p>Operating Uninsured Motor Vehicle</text:p>
          </table:table-cell>
          <table:table-cell office:value-type="string">
            <text:p>625 ILCS 5/3-707(a)</text:p>
          </table:table-cell>
          <table:table-cell table:style-name="ce4" office:value-type="date" office:date-value="2018-12-21">
            <text:p>12/21/18</text:p>
          </table:table-cell>
          <table:table-cell office:value-type="string">
            <text:p>2018-8053</text:p>
          </table:table-cell>
          <table:table-cell office:value-type="string">
            <text:p>Bishop, Kelly A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2">
            <text:p>12/22/18</text:p>
          </table:table-cell>
          <table:table-cell table:style-name="ce7" office:value-type="time" office:time-value="PT15H13M00S">
            <text:p>03:13:00 PM</text:p>
          </table:table-cell>
          <table:table-cell office:value-type="string">
            <text:p>213 East Prairie Street, Jerseyville</text:p>
          </table:table-cell>
          <table:table-cell office:value-type="string">
            <text:p>Possession of Controlled Substance</text:p>
          </table:table-cell>
          <table:table-cell office:value-type="string">
            <text:p>720 ILCS 570/402(c)</text:p>
          </table:table-cell>
          <table:table-cell table:style-name="ce4" office:value-type="date" office:date-value="2018-12-22">
            <text:p>12/22/18</text:p>
          </table:table-cell>
          <table:table-cell office:value-type="string">
            <text:p>2018-8088</text:p>
          </table:table-cell>
          <table:table-cell office:value-type="string">
            <text:p>Dickerson, Abigail N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2">
            <text:p>12/22/18</text:p>
          </table:table-cell>
          <table:table-cell table:style-name="ce7" office:value-type="time" office:time-value="PT15H13M00S">
            <text:p>03:13:00 PM</text:p>
          </table:table-cell>
          <table:table-cell office:value-type="string">
            <text:p>213 East Prairie Street, Jerseyville</text:p>
          </table:table-cell>
          <table:table-cell office:value-type="string">
            <text:p>Possession of Drug Paraphernalia</text:p>
          </table:table-cell>
          <table:table-cell office:value-type="string">
            <text:p>720 ILCS 600/3.5(a)</text:p>
          </table:table-cell>
          <table:table-cell table:style-name="ce4" office:value-type="date" office:date-value="2018-12-22">
            <text:p>12/22/18</text:p>
          </table:table-cell>
          <table:table-cell office:value-type="string">
            <text:p>2018-8088</text:p>
          </table:table-cell>
          <table:table-cell office:value-type="string">
            <text:p>Dickerson, Abigail N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3">
            <text:p>12/23/18</text:p>
          </table:table-cell>
          <table:table-cell table:style-name="ce7" office:value-type="time" office:time-value="PT11H44M00S">
            <text:p>11:44:00 AM</text:p>
          </table:table-cell>
          <table:table-cell office:value-type="string">
            <text:p>121 Bradfisch Dr., Grafton</text:p>
          </table:table-cell>
          <table:table-cell office:value-type="string">
            <text:p>Possession of Drug Paraphernalia</text:p>
          </table:table-cell>
          <table:table-cell office:value-type="string">
            <text:p>Local Ordinance 16-4</text:p>
          </table:table-cell>
          <table:table-cell table:style-name="ce4" office:value-type="date" office:date-value="218-12-23">
            <text:p>12/23/18</text:p>
          </table:table-cell>
          <table:table-cell office:value-type="string">
            <text:p>2018-8099</text:p>
          </table:table-cell>
          <table:table-cell office:value-type="string">
            <text:p>Dickman, Kyle J. </text:p>
          </table:table-cell>
          <table:table-cell office:value-type="string">
            <text:p>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3">
            <text:p>12/23/18</text:p>
          </table:table-cell>
          <table:table-cell table:style-name="ce7" office:value-type="time" office:time-value="PT11H44M00S">
            <text:p>11:44:00 AM</text:p>
          </table:table-cell>
          <table:table-cell office:value-type="string">
            <text:p>121 Bradfisch Dr., Grafton</text:p>
          </table:table-cell>
          <table:table-cell office:value-type="string">
            <text:p>Possession of Cannabis</text:p>
          </table:table-cell>
          <table:table-cell office:value-type="string">
            <text:p>Local Ordinance</text:p>
          </table:table-cell>
          <table:table-cell table:style-name="ce4" office:value-type="date" office:date-value="218-12-23">
            <text:p>12/23/18</text:p>
          </table:table-cell>
          <table:table-cell office:value-type="string">
            <text:p>2018-8099</text:p>
          </table:table-cell>
          <table:table-cell office:value-type="string">
            <text:p>Dickman, Kyle J. 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4">
            <text:p>12/24/18</text:p>
          </table:table-cell>
          <table:table-cell table:style-name="ce7" office:value-type="time" office:time-value="PT20H34M00S">
            <text:p>08:34:00 PM</text:p>
          </table:table-cell>
          <table:table-cell office:value-type="string">
            <text:p>State Hwy 16, Tuetken Road, Jerseyville</text:p>
          </table:table-cell>
          <table:table-cell office:value-type="string">
            <text:p>Driving Under the Influence of Alcohol</text:p>
          </table:table-cell>
          <table:table-cell office:value-type="string">
            <text:p>625 ILCS 5/11-501(a)(2)</text:p>
          </table:table-cell>
          <table:table-cell table:style-name="ce4" office:value-type="date" office:date-value="2018-12-24">
            <text:p>12/24/18</text:p>
          </table:table-cell>
          <table:table-cell office:value-type="string">
            <text:p>2018-8117</text:p>
          </table:table-cell>
          <table:table-cell office:value-type="string">
            <text:p>Reynolds, Hannah S.</text:p>
          </table:table-cell>
          <table:table-cell office:value-type="string">
            <text:p>Condition Discharge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4">
            <text:p>12/24/18</text:p>
          </table:table-cell>
          <table:table-cell table:style-name="ce7" office:value-type="time" office:time-value="PT20H34M00S">
            <text:p>08:34:00 PM</text:p>
          </table:table-cell>
          <table:table-cell office:value-type="string">
            <text:p>State Hwy 16, Tuetken Road, Jerseyville</text:p>
          </table:table-cell>
          <table:table-cell office:value-type="string">
            <text:p>Driving Under the Influence – BAC 0.08</text:p>
          </table:table-cell>
          <table:table-cell office:value-type="string">
            <text:p>625 ILCS 5/11-501(a)(1)</text:p>
          </table:table-cell>
          <table:table-cell table:style-name="ce4" office:value-type="date" office:date-value="2018-12-24">
            <text:p>12/24/18</text:p>
          </table:table-cell>
          <table:table-cell office:value-type="string">
            <text:p>2018-8117</text:p>
          </table:table-cell>
          <table:table-cell office:value-type="string">
            <text:p>Reynolds, Hannah S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4">
            <text:p>12/24/18</text:p>
          </table:table-cell>
          <table:table-cell table:style-name="ce7" office:value-type="time" office:time-value="PT20H34M00S">
            <text:p>08:34:00 PM</text:p>
          </table:table-cell>
          <table:table-cell office:value-type="string">
            <text:p>State Hwy 16, Tuetken Road, Jerseyville</text:p>
          </table:table-cell>
          <table:table-cell office:value-type="string">
            <text:p>Improper Lane Usage</text:p>
          </table:table-cell>
          <table:table-cell office:value-type="string">
            <text:p>625 ILCS 5/11-709(a)</text:p>
          </table:table-cell>
          <table:table-cell table:style-name="ce4" office:value-type="date" office:date-value="2018-12-24">
            <text:p>12/24/18</text:p>
          </table:table-cell>
          <table:table-cell office:value-type="string">
            <text:p>2018-8117</text:p>
          </table:table-cell>
          <table:table-cell office:value-type="string">
            <text:p>Reynolds, Hannah S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4">
            <text:p>12/24/18</text:p>
          </table:table-cell>
          <table:table-cell table:style-name="ce7" office:value-type="time" office:time-value="PT20H34M00S">
            <text:p>08:34:00 PM</text:p>
          </table:table-cell>
          <table:table-cell office:value-type="string">
            <text:p>State Hwy 16, Tuetken Road, Jerseyville</text:p>
          </table:table-cell>
          <table:table-cell office:value-type="string">
            <text:p>Operating Uninsured Motor Vehicle</text:p>
          </table:table-cell>
          <table:table-cell office:value-type="string">
            <text:p>625 ILCS 5/3-707(a)</text:p>
          </table:table-cell>
          <table:table-cell table:style-name="ce4" office:value-type="date" office:date-value="2018-12-24">
            <text:p>12/24/18</text:p>
          </table:table-cell>
          <table:table-cell office:value-type="string">
            <text:p>2018-8117</text:p>
          </table:table-cell>
          <table:table-cell office:value-type="string">
            <text:p>Reynolds, Hannah S.</text:p>
          </table:table-cell>
          <table:table-cell office:value-type="string">
            <text:p>Dismissed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8">
            <text:p>12/28/18</text:p>
          </table:table-cell>
          <table:table-cell table:style-name="ce7" office:value-type="time" office:time-value="PT07H16M00S">
            <text:p>07:16:00 AM</text:p>
          </table:table-cell>
          <table:table-cell office:value-type="string">
            <text:p>Old Fidelity Road, North of Wren Lane, Jerseyville</text:p>
          </table:table-cell>
          <table:table-cell office:value-type="string">
            <text:p>Illegal Transportation of Alcohol – Driver</text:p>
          </table:table-cell>
          <table:table-cell office:value-type="string">
            <text:p>625 ILCS 5/11-502(a)</text:p>
          </table:table-cell>
          <table:table-cell table:style-name="ce4" office:value-type="date" office:date-value="2018-12-28">
            <text:p>12/28/18</text:p>
          </table:table-cell>
          <table:table-cell office:value-type="string">
            <text:p>2018-8162</text:p>
          </table:table-cell>
          <table:table-cell office:value-type="string">
            <text:p>Youngblood, Mitchell S. </text:p>
          </table:table-cell>
          <table:table-cell office:value-type="string">
            <text:p>Guilty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8">
            <text:p>12/28/18</text:p>
          </table:table-cell>
          <table:table-cell table:style-name="ce7" office:value-type="time" office:time-value="PT21H05M00S">
            <text:p>09:05:00 PM</text:p>
          </table:table-cell>
          <table:table-cell office:value-type="string">
            <text:p>Teney Hollow Road and Gotter Road, Brighton</text:p>
          </table:table-cell>
          <table:table-cell office:value-type="string">
            <text:p>No Valid Driver's License</text:p>
          </table:table-cell>
          <table:table-cell office:value-type="string">
            <text:p>625 ILCS 5/6-101</text:p>
          </table:table-cell>
          <table:table-cell table:style-name="ce4" office:value-type="date" office:date-value="2018-12-28">
            <text:p>12/28/18</text:p>
          </table:table-cell>
          <table:table-cell office:value-type="string">
            <text:p>2018-8177</text:p>
          </table:table-cell>
          <table:table-cell office:value-type="string">
            <text:p>Chandler, Kelsey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8">
            <text:p>12/28/18</text:p>
          </table:table-cell>
          <table:table-cell table:style-name="ce7" office:value-type="time" office:time-value="PT21H05M00S">
            <text:p>09:05:00 PM</text:p>
          </table:table-cell>
          <table:table-cell office:value-type="string">
            <text:p>Teney Hollow Road and Gotter Road, Brighton</text:p>
          </table:table-cell>
          <table:table-cell office:value-type="string">
            <text:p>Operating Uninsured Motor Vehicle</text:p>
          </table:table-cell>
          <table:table-cell office:value-type="string">
            <text:p>625 ILCS 5/3-707(a)</text:p>
          </table:table-cell>
          <table:table-cell table:style-name="ce4" office:value-type="date" office:date-value="2018-12-28">
            <text:p>12/28/18</text:p>
          </table:table-cell>
          <table:table-cell office:value-type="string">
            <text:p>2018-8177</text:p>
          </table:table-cell>
          <table:table-cell office:value-type="string">
            <text:p>Chandler, Kelsey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28">
            <text:p>12/28/18</text:p>
          </table:table-cell>
          <table:table-cell table:style-name="ce7" office:value-type="time" office:time-value="PT21H05M00S">
            <text:p>09:05:00 PM</text:p>
          </table:table-cell>
          <table:table-cell office:value-type="string">
            <text:p>Teney Hollow Road and Gotter Road, Brighton</text:p>
          </table:table-cell>
          <table:table-cell office:value-type="string">
            <text:p>No Valid Registration</text:p>
          </table:table-cell>
          <table:table-cell office:value-type="string">
            <text:p>625 ILCS 5/3-701(1)</text:p>
          </table:table-cell>
          <table:table-cell table:style-name="ce4" office:value-type="date" office:date-value="2018-12-28">
            <text:p>12/28/18</text:p>
          </table:table-cell>
          <table:table-cell office:value-type="string">
            <text:p>2018-8177</text:p>
          </table:table-cell>
          <table:table-cell office:value-type="string">
            <text:p>Chandler, Kelsey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30">
            <text:p>12/30/18</text:p>
          </table:table-cell>
          <table:table-cell table:style-name="ce7" office:value-type="time" office:time-value="PT09H08M00S">
            <text:p>09:08:00 AM</text:p>
          </table:table-cell>
          <table:table-cell office:value-type="string">
            <text:p>US Hwy 67, North of Vanhorne Lane, Jerseyville</text:p>
          </table:table-cell>
          <table:table-cell office:value-type="string">
            <text:p>Leaving the Scene of Accident</text:p>
          </table:table-cell>
          <table:table-cell office:value-type="string">
            <text:p>625 ILCS 5/11-402(a)</text:p>
          </table:table-cell>
          <table:table-cell table:style-name="ce4" office:value-type="date" office:date-value="2018-12-30">
            <text:p>12/30/18</text:p>
          </table:table-cell>
          <table:table-cell office:value-type="string">
            <text:p>2018-8198</text:p>
          </table:table-cell>
          <table:table-cell office:value-type="string">
            <text:p>Phipps, Alex C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30">
            <text:p>12/30/18</text:p>
          </table:table-cell>
          <table:table-cell table:style-name="ce7" office:value-type="time" office:time-value="PT09H08M00S">
            <text:p>09:08:00 AM</text:p>
          </table:table-cell>
          <table:table-cell office:value-type="string">
            <text:p>US Hwy 67, North of Vanhorne Lane, Jerseyville</text:p>
          </table:table-cell>
          <table:table-cell office:value-type="string">
            <text:p>Expired Registration</text:p>
          </table:table-cell>
          <table:table-cell office:value-type="string">
            <text:p>625 ILCS 5/3-413(f)</text:p>
          </table:table-cell>
          <table:table-cell table:style-name="ce4" office:value-type="date" office:date-value="2018-12-30">
            <text:p>12/30/18</text:p>
          </table:table-cell>
          <table:table-cell office:value-type="string">
            <text:p>2018-8198</text:p>
          </table:table-cell>
          <table:table-cell office:value-type="string">
            <text:p>Phipps, Alex C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31">
            <text:p>12/31/18</text:p>
          </table:table-cell>
          <table:table-cell table:style-name="ce7" office:value-type="time" office:time-value="PT14H20M00S">
            <text:p>02:20:00 PM</text:p>
          </table:table-cell>
          <table:table-cell office:value-type="string">
            <text:p>23387 Berry Road, Elsah</text:p>
          </table:table-cell>
          <table:table-cell office:value-type="string">
            <text:p>Resisting a Peace Officer</text:p>
          </table:table-cell>
          <table:table-cell office:value-type="string">
            <text:p>720 ILCS 5/31-1(a)</text:p>
          </table:table-cell>
          <table:table-cell table:style-name="ce4" office:value-type="date" office:date-value="2018-12-31">
            <text:p>12/31/18</text:p>
          </table:table-cell>
          <table:table-cell office:value-type="string">
            <text:p>2018-8215</text:p>
          </table:table-cell>
          <table:table-cell office:value-type="string">
            <text:p>Whyers, Ricky G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18-12-31">
            <text:p>12/31/18</text:p>
          </table:table-cell>
          <table:table-cell table:style-name="ce7" office:value-type="time" office:time-value="PT14H20M00S">
            <text:p>02:20:00 PM</text:p>
          </table:table-cell>
          <table:table-cell office:value-type="string">
            <text:p>23387 Berry Road, Elsah</text:p>
          </table:table-cell>
          <table:table-cell office:value-type="string">
            <text:p>Driving While License Suspended</text:p>
          </table:table-cell>
          <table:table-cell office:value-type="string">
            <text:p>625 ILCS 5/6-303(a)</text:p>
          </table:table-cell>
          <table:table-cell table:style-name="ce4" office:value-type="date" office:date-value="2018-12-31">
            <text:p>12/31/18</text:p>
          </table:table-cell>
          <table:table-cell office:value-type="string">
            <text:p>2018-8215</text:p>
          </table:table-cell>
          <table:table-cell office:value-type="string">
            <text:p>Whyers, Ricky G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2-31">
            <text:p>12/31/18</text:p>
          </table:table-cell>
          <table:table-cell table:style-name="ce7" office:value-type="time" office:time-value="PT14H20M00S">
            <text:p>02:20:00 PM</text:p>
          </table:table-cell>
          <table:table-cell office:value-type="string">
            <text:p>23387 Berry Road, Elsah</text:p>
          </table:table-cell>
          <table:table-cell office:value-type="string">
            <text:p>Expired Registration</text:p>
          </table:table-cell>
          <table:table-cell office:value-type="string">
            <text:p>625 ILCS 5/3-413(f)</text:p>
          </table:table-cell>
          <table:table-cell table:style-name="ce4" office:value-type="date" office:date-value="2018-12-31">
            <text:p>12/31/18</text:p>
          </table:table-cell>
          <table:table-cell office:value-type="string">
            <text:p>2018-8215</text:p>
          </table:table-cell>
          <table:table-cell office:value-type="string">
            <text:p>Whyers, Ricky G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5">
          <table:table-cell table:style-name="ce4" office:value-type="date" office:date-value="2018-12-31">
            <text:p>12/31/18</text:p>
          </table:table-cell>
          <table:table-cell table:style-name="ce7" office:value-type="time" office:time-value="PT14H20M00S">
            <text:p>02:20:00 PM</text:p>
          </table:table-cell>
          <table:table-cell office:value-type="string">
            <text:p>23387 Berry Road, Elsah</text:p>
          </table:table-cell>
          <table:table-cell office:value-type="string">
            <text:p>Defective Windshield</text:p>
          </table:table-cell>
          <table:table-cell office:value-type="string">
            <text:p>625 ILCS 5/12-503(e)</text:p>
          </table:table-cell>
          <table:table-cell table:style-name="ce4" office:value-type="date" office:date-value="2018-12-31">
            <text:p>12/31/18</text:p>
          </table:table-cell>
          <table:table-cell office:value-type="string">
            <text:p>2018-8215</text:p>
          </table:table-cell>
          <table:table-cell office:value-type="string">
            <text:p>Whyers, Ricky G.</text:p>
          </table:table-cell>
          <table:table-cell office:value-type="string">
            <text:p>Unknown</text:p>
          </table:table-cell>
          <table:table-cell table:number-columns-repeated="1015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1" table:target-range-address="Sheet1.A2:Sheet1.I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5/07/2019</text:date>, <text:time>10:3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5-07T10:27:29.42</dc:date>
    <meta:editing-duration>P5DT18H38M2S</meta:editing-duration>
    <meta:editing-cycles>27</meta:editing-cycles>
    <meta:document-statistic meta:table-count="3" meta:cell-count="1751" meta:object-count="0"/>
  </office:meta>
</office:document-meta>
</file>